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0
      <text:tab/>AMENDEMENT VAN HET LID KRÖGER</text:h>
      <text:p text:style-name="ifm_p_ifm">Ontvangen 17 juni 2025</text:p>
      <text:p text:style-name="ifm_p_mt.3.76mm_indent.0.13in_ifm">De ondergetekende stelt het volgende amendement voor:</text:p>
      <text:p text:style-name="ifm_p_mt.3.76mm_indent.0.13in_ifm">Aan artikel 2.41 wordt een lid toegevoegd, luidende:</text:p>
      <text:p text:style-name="ifm_p_mt.3.76mm_indent.0.13in_ifm">10.  Een aangewezen warmtebedrijf geeft een afzonderlijke verbruiker of diens gemachtigde inzicht in de meetgegevens en de correctiefactor die gebruikt zijn om te komen tot de berekening van het aandeel van de afzonderlijke gebruiker in het totale verbruik, zoals vastgesteld op grond van het vijfde tot en met zevende lid en van de toerekening van de kosten als bedoeld in artikel 2.40, tweede lid.</text:p>
      <text:h text:style-name="ifm_p_font.bold_mt.5.08mm_page.keep-with-next_ifm" text:outline-level="2">Toelichting</text:h>
      <text:p text:style-name="ifm_p_mt.4.23mm_indent.0.13in_ifm">De huidige Warmtewet die overgaat in de Wet collectieve warmte (Wcw) gaat niet alleen over (nieuwe) warmtenetten. Deze wet stelt ook een meetverplichting aan verhuurders en VvE’s die leveren aan hun huurders/leden. Daarmee stelt de Wcw ook eisen aan warmtemeting bij blokverwarming. Zeker over de meting op basis van een kostenverdeelsystematiek klagen vele huurders al jaren. Wat ontbreekt in de artikelen 2.40 t/m 2.42 is het recht van de gebruiker of een gemachtigde daarvan om direct toegang te hebben tot de meetgegevens. Dat zou de mogelijkheid om de actuele kostenverdeling inzichtelijk te krijgen vergroten en het mogelijk maken om de berekening door een derde te laten controler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0<text:tab/><text:page-number text:select-page="current"/></text:p>
      </style:footer>
    </style:master-page>
    <style:master-page xmlns:sdu-fn="http://schema.sdu.nl/2011/07/functions" style:name="Landscape" style:page-layout-name="landscape-margin-text">
      <style:footer>
        <text:p text:style-name="footer">Tweede Kamer, vergaderjaar 2024-2025, 36 57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Kröger over inzage in de meetgegevens voor verbruiker</dc:title>
    <meta:user-defined meta:name="OVERHEIDop.ParlID/DC.identifier">kst-36576-50</meta:user-defined>
    <meta:user-defined meta:name="OVERHEIDop.ondernummer">50</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Kröger over inzage in de meetgegevens voor verbruiker</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Regels omtrent productie, transport en levering van warmte (Wet collectieve warmte); Amendement; Amendement van het lid Kröger over inzage in de meetgegevens voor verbrui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