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6<text:tab/>GEWIJZIGD AMENDEMENT VAN HET LID KOPS TER VERVANGING VAN DAT GEDRUKT ONDER NR. 39</text:h>
      <text:p text:style-name="ifm_p_ifm">Ontvangen 10 juni 2025</text:p>
      <text:p text:style-name="ifm_p_mt.3.76mm_indent.0.13in_ifm">De ondergetekende stelt het volgende amendement voor:</text:p>
      <text:h text:style-name="ifm_p_mt.5.08mm_ifm" text:outline-level="2">I</text:h>
      <text:p text:style-name="ifm_p_mt.3.76mm_indent.0.13in_ifm">Artikel 2.27 vervalt.</text:p>
      <text:h text:style-name="ifm_p_mt.5.08mm_ifm" text:outline-level="2">II</text:h>
      <text:p text:style-name="ifm_p_mt.3.76mm_indent.0.13in_ifm">In artikel 2.28, eerste lid, wordt «2.25 tot en met 2.27» vervangen door «2.25 en 2.26».</text:p>
      <text:h text:style-name="ifm_p_mt.5.08mm_ifm" text:outline-level="2">III</text:h>
      <text:p text:style-name="ifm_p_mt.3.76mm_indent.0.13in_ifm">Artikel 2.34 vervalt.</text:p>
      <text:h text:style-name="ifm_p_font.bold_mt.5.08mm_page.keep-with-next_ifm" text:outline-level="2">Toelichting</text:h>
      <text:p text:style-name="ifm_p_mt.4.23mm_indent.0.13in_ifm">Een gebouweigenaar die een aanbod voor een aansluitovereenkomst met een aangewezen warmtebedrijf als bedoeld in artikel 2.25 heeft aanvaard, kan deze overeenkomst niet eerder opzeggen dan drie jaar na aanvang van de levering. Een verbruiker kan in dergelijke gevallen de leveringsovereenkomst gedurende drie jaar niet opzeggen. Met dit amendement wordt geregeld dat een aansluitovereenkomst en leveringsovereenkomst in die gevallen <text:span text:style-name="ifm_span_font.italic_mt.4.23mm_ifm">altijd</text:span> kan worden opgezegd.</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6<text:tab/><text:page-number text:select-page="current"/></text:p>
      </style:footer>
    </style:master-page>
    <style:master-page xmlns:sdu-fn="http://schema.sdu.nl/2011/07/functions" style:name="Landscape" style:page-layout-name="landscape-margin-text">
      <style:footer>
        <text:p text:style-name="footer">Tweede Kamer, vergaderjaar 2024-2025, 36 57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Kops ter vervanging van nr. 39 over het laten vervallen van het opzegverbod voor de eerste drie jaar na aanvang van de levering</dc:title>
    <meta:user-defined meta:name="OVERHEIDop.ParlID/DC.identifier">kst-36576-46</meta:user-defined>
    <meta:user-defined meta:name="OVERHEIDop.ondernummer">46</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Kops ter vervanging van nr. 39 over het laten vervallen van het opzegverbod voor de eerste drie jaar na aanvang van de levering</meta:user-defined>
    <meta:user-defined meta:name="OVERHEIDop.indiener">A. Kop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gewijzigd/nader/vervangend); Gewijzigd amendement van het lid Kops ter vervanging van nr. 39 over het laten vervallen van het opzegverbod voor de eerste drie jaar na aanvang van de le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