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6-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38
      <text:tab/>AMENDEMENT VAN HET LID KOPS</text:h>
      <text:p text:style-name="ifm_p_ifm">Ontvangen 10 juni 2025</text:p>
      <text:p text:style-name="ifm_p_mt.3.76mm_indent.0.13in_ifm">De ondergetekende stelt het volgende amendement voor:</text:p>
      <text:h text:style-name="ifm_p_mt.5.08mm_ifm" text:outline-level="2">I</text:h>
      <text:p text:style-name="ifm_p_mt.3.76mm_indent.0.13in_ifm">Artikel 2.33 komt te luiden:</text:p>
      <text:h text:style-name="ifm_p_font.bold_mt.5.08mm_page.keep-with-next_ifm" text:outline-level="2">Artikel<text:s/>2.33<text:s/>bevestiging opzegging leveringsovereenkomst</text:h>
      <text:p text:style-name="ifm_p_mt.4.23mm_indent.0.13in_ifm">Een aangewezen warmtebedrijf bevestigt de opzegging van een leveringsovereenkomst schriftelijk.</text:p>
      <text:h text:style-name="ifm_p_mt.5.08mm_ifm" text:outline-level="2">II</text:h>
      <text:p text:style-name="ifm_p_mt.3.76mm_indent.0.13in_ifm">In artikel 9.1, eerste lid, wordt «2.33, eerste en derde lid» wordt vervangen door «2.33».</text:p>
      <text:h text:style-name="ifm_p_mt.5.08mm_ifm" text:outline-level="2">III</text:h>
      <text:p text:style-name="ifm_p_mt.3.76mm_indent.0.13in_ifm">In artikel 9.4, eerste lid, wordt «2.33, eerste lid» vervangen door «2.33».</text:p>
      <text:h text:style-name="ifm_p_font.bold_mt.5.08mm_page.keep-with-next_ifm" text:outline-level="2">Toelichting</text:h>
      <text:p text:style-name="ifm_p_mt.4.23mm_indent.0.13in_ifm">Een gebouweigenaar die een overeenkomst voor de levering van warmte is aangegaan, kan deze overeenkomst niet opzeggen indien (a) «het redelijkerwijs technisch niet mogelijk is de levering van warmte aan die verbruiker geheel te beëindigen» of (b) «beëindiging van de levering van warmte aan een verbruiker leidt tot aanzienlijk blijvend nadeel voor een andere verbruiker». Met dit amendement worden a en b geschrapt, opdat een leveringsovereenkomst <text:span text:style-name="ifm_span_font.italic_mt.4.23mm_ifm">altijd</text:span> kan worden opgezegd.</text:p>
      <text:p text:style-name="ifm_p_mt.5.08mm_ifm"><text:line-break/>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38<text:tab/><text:page-number text:select-page="current"/></text:p>
      </style:footer>
    </style:master-page>
    <style:master-page xmlns:sdu-fn="http://schema.sdu.nl/2011/07/functions" style:name="Landscape" style:page-layout-name="landscape-margin-text">
      <style:footer>
        <text:p text:style-name="footer">Tweede Kamer, vergaderjaar 2024-2025, 36 57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het lid Kops over het altijd op kunnen zeggen van een leveringsovereenkomst</dc:title>
    <meta:user-defined meta:name="OVERHEIDop.ParlID/DC.identifier">kst-36576-38</meta:user-defined>
    <meta:user-defined meta:name="OVERHEIDop.ondernummer">38</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het lid Kops over het altijd op kunnen zeggen van een leveringsovereenkomst</meta:user-defined>
    <meta:user-defined meta:name="OVERHEIDop.indiener">A. Kop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Regels omtrent productie, transport en levering van warmte (Wet collectieve warmte); Amendement; Amendement van het lid Kops over het altijd op kunnen zeggen van een leveringsovereen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