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6-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37
      <text:tab/>AMENDEMENT VAN HET LID KOPS</text:h>
      <text:p text:style-name="ifm_p_ifm">Ontvangen 10 juni 2025</text:p>
      <text:p text:style-name="ifm_p_mt.3.76mm_indent.0.13in_ifm">De ondergetekende stelt het volgende amendement voor:</text:p>
      <text:h text:style-name="ifm_p_mt.5.08mm_ifm" text:outline-level="2">I</text:h>
      <text:p text:style-name="ifm_p_mt.3.76mm_indent.0.13in_ifm">In artikel 2.12, eerste lid, onderdelen h en i, wordt «heeft aangegeven niet aangesloten te willen worden» telkens vervangen door «niet heeft aangegeven aangesloten te willen worden».</text:p>
      <text:h text:style-name="ifm_p_mt.5.08mm_ifm" text:outline-level="2">II</text:h>
      <text:p text:style-name="ifm_p_mt.3.76mm_indent.0.13in_ifm">Artikel 2.25 wordt als volgt gewijzigd:</text:p>
      <text:p text:style-name="ifm_p_mt.3.76mm_indent.0.13in_ifm">1.<text:s/>In het tweede lid vervalt telkens «niet».</text:p>
      <text:p text:style-name="ifm_p_mt.3.76mm_indent.0.13in_ifm">2.<text:s/>In het derde lid wordt «niet te aanvaarden» vervangen door «te aanvaarden», wordt «stilzwijgend aanvaard» vervangen door «niet aanvaard» en wordt «stilzwijgende aanvaarding» vervangen door «aanvaarding».</text:p>
      <text:p text:style-name="ifm_p_mt.3.76mm_indent.0.13in_ifm">3.<text:s/>In het vierde lid wordt «niet te aanvaarden» vervangen door «te aanvaarden».</text:p>
      <text:h text:style-name="ifm_p_mt.5.08mm_ifm" text:outline-level="2">III</text:h>
      <text:p text:style-name="ifm_p_mt.3.76mm_indent.0.13in_ifm">In artikel 2.26, eerste lid, wordt «heeft aangegeven niet aangesloten te willen worden» vervangen door «niet heeft aangegeven aangesloten te willen worden».</text:p>
      <text:h text:style-name="ifm_p_mt.5.08mm_ifm" text:outline-level="2">IV</text:h>
      <text:p text:style-name="ifm_p_mt.3.76mm_indent.0.13in_ifm">In artikel 2.27, eerste lid, vervalt «of stilzwijgend heeft aanvaard».</text:p>
      <text:h text:style-name="ifm_p_mt.5.08mm_ifm" text:outline-level="2">V</text:h>
      <text:p text:style-name="ifm_p_mt.3.76mm_indent.0.13in_ifm">In artikel 2.34, eerste lid, vervalt «of stilzwijgend heeft aanvaard».</text:p>
      <text:h text:style-name="ifm_p_mt.5.08mm_ifm" text:outline-level="2">VI</text:h>
      <text:p text:style-name="ifm_p_mt.3.76mm_indent.0.13in_ifm">In artikel 3.6, eerste lid, onderdelen h en i, wordt «heeft aangegeven niet aangesloten te willen worden» telkens vervangen door «niet heeft aangegeven aangesloten te willen worden».</text:p>
      <text:h text:style-name="ifm_p_font.bold_mt.5.08mm_page.keep-with-next_ifm" text:outline-level="2">Toelichting</text:h>
      <text:p text:style-name="ifm_p_mt.4.23mm_indent.0.13in_ifm">Een warmtebedrijf doet een gebouweigenaar een aanbod om aangesloten te worden op een collectieve warmtevoorziening (warmtenet). Indien een gebouweigenaar niet aangesloten wil worden, moet hij dat binnen een bij ministeriële regeling te bepalen termijn te kennen geven. Als hij dat niet binnen deze termijn doet, heeft hij het aanbod stilzwijgend aanvaard. Met dit amendement wordt deze stilzwijgende aanvaarding geschrapt: als een gebouweigenaar niet binnen de termijn op het aanbod heeft gereageerd, heeft hij dat aanbod <text:span text:style-name="ifm_span_font.italic_mt.4.23mm_ifm">niet </text:span> aanvaard.</text:p>
      <text:p text:style-name="ifm_p_mt.5.08mm_ifm"><text:line-break/>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37<text:tab/><text:page-number text:select-page="current"/></text:p>
      </style:footer>
    </style:master-page>
    <style:master-page xmlns:sdu-fn="http://schema.sdu.nl/2011/07/functions" style:name="Landscape" style:page-layout-name="landscape-margin-text">
      <style:footer>
        <text:p text:style-name="footer">Tweede Kamer, vergaderjaar 2024-2025, 36 57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het lid Kops over het laten vervallen van de mogelijkheid van stilzwijgende aanvaarding</dc:title>
    <meta:user-defined meta:name="OVERHEIDop.ParlID/DC.identifier">kst-36576-37</meta:user-defined>
    <meta:user-defined meta:name="OVERHEIDop.ondernummer">37</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het lid Kops over het laten vervallen van de mogelijkheid van stilzwijgende aanvaarding</meta:user-defined>
    <meta:user-defined meta:name="OVERHEIDop.indiener">A. Kop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Regels omtrent productie, transport en levering van warmte (Wet collectieve warmte); Amendement; Amendement van het lid Kops over het laten vervallen van de mogelijkheid van stilzwijgende aanvaar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