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26
      <text:tab/>AMENDEMENT VAN HET LID BECKERMAN</text:h>
      <text:p text:style-name="ifm_p_ifm">Ontvangen 19 mei 2025</text:p>
      <text:p text:style-name="ifm_p_mt.3.76mm_indent.0.13in_ifm">De ondergetekende stelt het volgende amendement voor:</text:p>
      <text:h text:style-name="ifm_p_mt.5.08mm_ifm" text:outline-level="2">I</text:h>
      <text:p text:style-name="ifm_p_mt.3.76mm_indent.0.13in_ifm">Aan artikel 7.1, derde lid, wordt toegevoegd «, waarbij onderscheid gemaakt kan worden tussen tarieven voor eigenaren en andere gebruikers».</text:p>
      <text:h text:style-name="ifm_p_mt.5.08mm_ifm" text:outline-level="2">II</text:h>
      <text:p text:style-name="ifm_p_mt.3.76mm_indent.0.13in_ifm">Aan artikel 7.2, derde lid, wordt toegevoegd «, waarbij tevens onderscheid kan worden gemaakt tussen eigenaren en andere gebruikers».</text:p>
      <text:h text:style-name="ifm_p_mt.5.08mm_ifm" text:outline-level="2">III</text:h>
      <text:p text:style-name="ifm_p_mt.3.76mm_indent.0.13in_ifm">Aan artikel 7.3, zevende lid, wordt toegevoegd «en tussen eigenaren en andere gebruikers».</text:p>
      <text:h text:style-name="ifm_p_font.bold_mt.5.08mm_page.keep-with-next_ifm" text:outline-level="2">Toelichting</text:h>
      <text:p text:style-name="ifm_p_mt.4.23mm_indent.0.13in_ifm">Dit amendement beoogt het vastrecht – het vaste tarief dat huishoudens betalen ongeacht hun verbruik – fors te verlagen en op te splitsen in een eigenaarsdeel en een gebruikersdeel. Deze wijziging is noodzakelijk omdat juist het hoge vastrecht ervoor zorgt dat huurders en mensen met een laag verbruik onevenredig zwaar worden belast. In 2025 betalen huurders gemiddeld € 760 aan vaste kosten, tegenover € 355 voor mensen met een gasketel – een verschil van ruim € 300 per jaar.</text:p>
      <text:p text:style-name="ifm_p_mt.3.76mm_indent.0.13in_ifm">Door het vastrecht te splitsen, betalen bewoners alleen voor dat deel van de kosten dat direct samenhangt met hun gebruik van de warmtedienst. De rest blijft voor rekening van de gebouweigenaar, die hier ook verantwoordelijkheid voor draagt. Daarmee wordt niet alleen de betaalbaarheid vergroot, maar ook recht gedaan aan de verschillende posities van huurders en eigenaren.</text:p>
      <text:p text:style-name="ifm_p_mt.3.76mm_indent.0.13in_ifm">Deze maatregel vergroot het draagvlak voor warmtenetten en beschermt kwetsbare groepen tegen overmatige kosten, zonder dat dit ten koste gaat van de exploitatiezekerheid van warmtebedrijv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26<text:tab/><text:page-number text:select-page="current"/></text:p>
      </style:footer>
    </style:master-page>
    <style:master-page xmlns:sdu-fn="http://schema.sdu.nl/2011/07/functions" style:name="Landscape" style:page-layout-name="landscape-margin-text">
      <style:footer>
        <text:p text:style-name="footer">Tweede Kamer, vergaderjaar 2024-2025, 36 57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Beckerman over het vastrecht fors te verlagen en op te splitsen in een eigenaarsdeel en een gebruikersdeel</dc:title>
    <meta:user-defined meta:name="OVERHEIDop.ParlID/DC.identifier">kst-36576-26</meta:user-defined>
    <meta:user-defined meta:name="OVERHEIDop.ondernummer">26</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Beckerman over het vastrecht fors te verlagen en op te splitsen in een eigenaarsdeel en een gebruikersdeel</meta:user-defined>
    <meta:user-defined meta:name="OVERHEIDop.indiener">S.M. Beckerman</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Regels omtrent productie, transport en levering van warmte (Wet collectieve warmte); Amendement; Amendement van het lid Beckerman over het vastrecht fors te verlagen en op te splitsen in een eigenaarsdeel en een gebruikers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