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25
      <text:tab/>AMENDEMENT VAN HET LID POSTMA</text:h>
      <text:p text:style-name="ifm_p_ifm">Ontvangen 19 mei 2025</text:p>
      <text:p text:style-name="ifm_p_mt.3.76mm_indent.0.13in_ifm">De ondergetekende stelt het volgende amendement voor:</text:p>
      <text:p text:style-name="ifm_p_mt.3.76mm_indent.0.13in_ifm">In artikel 7.1 wordt aan het derde lid toegevoegd «, waarbij op bij of krachtens algemene maatregel van bestuur te bepalen wijze bij de vaste tarieven wel onderscheid op grond van woonoppervlakte kan worden toegestaan».</text:p>
      <text:h text:style-name="ifm_p_font.bold_mt.5.08mm_page.keep-with-next_ifm" text:outline-level="2">Toelichting</text:h>
      <text:p text:style-name="ifm_p_mt.4.23mm_indent.0.13in_ifm">Huishoudens met een kleine beurs kunnen op hun energierekening besparen door minder warmte te verbruiken. Het vastrecht blijft echter gelijk. Door een prijsdifferentiatie mogelijk te maken in de oppervlakte van woningen betalen bewoners van kleine huizen minder vastrecht en wordt de energierekening voor hen betaalbaarder. Dit amendement ziet erop toe dat huishoudens een eerlijkere prijs betalen omdat kleinere woningen leiden tot minder verbruik.</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25<text:tab/><text:page-number text:select-page="current"/></text:p>
      </style:footer>
    </style:master-page>
    <style:master-page xmlns:sdu-fn="http://schema.sdu.nl/2011/07/functions" style:name="Landscape" style:page-layout-name="landscape-margin-text">
      <style:footer>
        <text:p text:style-name="footer">Tweede Kamer, vergaderjaar 2024-2025, 36 57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Postma over het toestaan van differentiatie van tarieven op grond van woonoppervlakte</dc:title>
    <meta:user-defined meta:name="OVERHEIDop.ParlID/DC.identifier">kst-36576-25</meta:user-defined>
    <meta:user-defined meta:name="OVERHEIDop.ondernummer">25</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Postma over het toestaan van differentiatie van tarieven op grond van woonoppervlakte</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Regels omtrent productie, transport en levering van warmte (Wet collectieve warmte); Amendement; Amendement van het lid Postma over het toestaan van differentiatie van tarieven op grond van woonoppervla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