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24
      <text:tab/>AMENDEMENT VAN HET LID POSTMA</text:h>
      <text:p text:style-name="ifm_p_ifm">Ontvangen 19 mei 2025</text:p>
      <text:p text:style-name="ifm_p_mt.3.76mm_indent.0.13in_ifm">De ondergetekende stelt het volgende amendement voor:</text:p>
      <text:p text:style-name="ifm_p_mt.3.76mm_indent.0.13in_ifm">In artikel 2.8, eerste lid, wordt na de aanhef een onderdeel ingevoegd, luidende:</text:p>
      <text:p text:style-name="ifm_p_indent.0.13in_ifm">0a.  dit niet tot een verhoging van de tarieven leidt in de warmtekavel;.</text:p>
      <text:h text:style-name="ifm_p_font.bold_mt.5.08mm_page.keep-with-next_ifm" text:outline-level="2">Toelichting</text:h>
      <text:p text:style-name="ifm_p_mt.4.23mm_indent.0.13in_ifm">Het is waarschijnlijk dat de wijken waar de meeswt rendabele warmtenetten kunnen komen als eerste in een kavel worden gezet en worden ontwikkeld als warmtenet. Deze zullen in de praktijk het goedkoopste zijn en leveren dus gunstige tarieven op voor huishoudens. Het ligt voor de hand dat op termijn kavels vergroot gaan worden wanneer de warmtetransitie vordert en/of dat een rendabel kavel wordt samengevoegd met een minder rendabel kavel. Dit betekent dat de kosten onder de regel «een kavel, een prijs» over een de nieuwe groep wordt omgeslagen. Kan het zo zijn dat de oorspronkelijk groep opeens een tariefstijging krijgt. Dit is een risico voor de groep huishoudens die in het oorspronkelijke kavel zitten. Het kan ook een voordeel geven voor huishoudens door de schaalvergroting, echter, om draagvlak en voorspelbaarheid van tarieven in de toekomst te bevorderen ziet dit amendement toe op het inbouwen van extra zekerheid zodat het vergroten van een warmtekavel niet leidt tot een verhoging van de tarieven voor de huishoudens in de originele kavel.</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24<text:tab/><text:page-number text:select-page="current"/></text:p>
      </style:footer>
    </style:master-page>
    <style:master-page xmlns:sdu-fn="http://schema.sdu.nl/2011/07/functions" style:name="Landscape" style:page-layout-name="landscape-margin-text">
      <style:footer>
        <text:p text:style-name="footer">Tweede Kamer, vergaderjaar 2024-2025, 36 57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Postma over het waarborgen dat vergroting van een warmtekavel geen verhoging van de tarieven meebrengt</dc:title>
    <meta:user-defined meta:name="OVERHEIDop.ParlID/DC.identifier">kst-36576-24</meta:user-defined>
    <meta:user-defined meta:name="OVERHEIDop.ondernummer">24</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Postma over het waarborgen dat vergroting van een warmtekavel geen verhoging van de tarieven meebrengt</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Regels omtrent productie, transport en levering van warmte (Wet collectieve warmte); Amendement; Amendement van het lid Postma over het waarborgen dat vergroting van een warmtekavel geen verhoging van de tarieven meebren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