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3
      <text:tab/>AMENDEMENT VAN HET LID POSTMA</text:h>
      <text:p text:style-name="ifm_p_ifm">Ontvangen 19 mei 2025</text:p>
      <text:p text:style-name="ifm_p_mt.3.76mm_indent.0.13in_ifm">De ondergetekende stelt het volgende amendement voor:</text:p>
      <text:h text:style-name="ifm_p_mt.5.08mm_ifm" text:outline-level="2">I</text:h>
      <text:p text:style-name="ifm_p_mt.3.76mm_indent.0.13in_ifm">In artikel 1.1 wordt in de begripsbepaling van hernieuwbare bron na «niet-fossiele bron» toegevoegd «, niet zijnde houtige biomassa,».</text:p>
      <text:h text:style-name="ifm_p_mt.5.08mm_ifm" text:outline-level="2">II</text:h>
      <text:p text:style-name="ifm_p_mt.3.76mm_indent.0.13in_ifm">In artikel 6.3 wordt in de begripsbepaling van hernieuwbare bron na «niet-fossiele bron» toegevoegd «, niet zijnde houtige biomassa,».</text:p>
      <text:h text:style-name="ifm_p_mt.5.08mm_ifm" text:outline-level="2">III</text:h>
      <text:p text:style-name="ifm_p_mt.3.76mm_indent.0.13in_ifm">Aan artikel 12.2 wordt een lid toegevoegd, luidende:</text:p>
      <text:p text:style-name="ifm_p_mt.3.76mm_indent.0.13in_ifm">8.  Ten aanzien van een warmtebedrijf als bedoeld in het eerste lid geldt niet de eis dat houtige biomassa niet is toegestaan als hernieuwbare bron.</text:p>
      <text:h text:style-name="ifm_p_font.bold_mt.5.08mm_page.keep-with-next_ifm" text:outline-level="2">Toelichting</text:h>
      <text:p text:style-name="ifm_p_mt.4.23mm_indent.0.13in_ifm">Biomassa op basis van hout is geen duurzame bron omdat het 60 tot 80 jaar duurt voordat een boom hergroeid is. Met dit amendement wordt geëxpliciteerd dat houtige biomassa niet als hernieuwbare bron aangemerkt kan worden.</text:p>
      <text:p text:style-name="ifm_p_mt.5.08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3<text:tab/><text:page-number text:select-page="current"/></text:p>
      </style:footer>
    </style:master-page>
    <style:master-page xmlns:sdu-fn="http://schema.sdu.nl/2011/07/functions" style:name="Landscape" style:page-layout-name="landscape-margin-text">
      <style:footer>
        <text:p text:style-name="footer">Tweede Kamer, vergaderjaar 2024-2025, 36 57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Postma over het uitsluiten van houtige biomassa als duurzame bron voor warmte</dc:title>
    <meta:user-defined meta:name="OVERHEIDop.ParlID/DC.identifier">kst-36576-23</meta:user-defined>
    <meta:user-defined meta:name="OVERHEIDop.ondernummer">23</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Postma over het uitsluiten van houtige biomassa als duurzame bron voor warmte</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egels omtrent productie, transport en levering van warmte (Wet collectieve warmte); Amendement; Amendement van het lid Postma over het uitsluiten van houtige biomassa als duurzame bron voor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