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2
      <text:tab/>AMENDEMENT VAN HET LID POSTMA</text:h>
      <text:p text:style-name="ifm_p_ifm">Ontvangen 19 mei 2025</text:p>
      <text:p text:style-name="ifm_p_mt.3.76mm_indent.0.13in_ifm">De ondergetekende stelt het volgende amendement voor:</text:p>
      <text:p text:style-name="ifm_p_mt.3.76mm_indent.0.13in_ifm">In artikel 5.6, eerste lid, wordt na onderdeel g, een onderdeel ingevoegd, luidende:</text:p>
      <text:p text:style-name="ifm_p_indent.0.13in_ifm">ga.  erop toe te zien dat alle nieuwe leidingen voor warmtetransport onder diens beheer op het kwalitatief hoogst mogelijk niveau geïsoleerd zijn;</text:p>
      <text:h text:style-name="ifm_p_font.bold_mt.5.08mm_page.keep-with-next_ifm" text:outline-level="2">Toelichting</text:h>
      <text:p text:style-name="ifm_p_mt.4.23mm_indent.0.13in_ifm">Via dit amendement wordt in de Wet collectieve warmte een verplichting opgenomen voor warmtenetbeheerders om de transportbuizen voor warmtenetten te isoleren of te kiezen voor de buizen met de hoogste isolatiewaarde. Het isoleren van warmtetransportbuizen leidt tot minder warmteverlies tijdens het transport, en daarmee tot besparing van kosten (die worden gemaakt bij het ophogen van de temperatuur van het water in de woning) en een duurzamer warmtevoorziening.</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2<text:tab/><text:page-number text:select-page="current"/></text:p>
      </style:footer>
    </style:master-page>
    <style:master-page xmlns:sdu-fn="http://schema.sdu.nl/2011/07/functions" style:name="Landscape" style:page-layout-name="landscape-margin-text">
      <style:footer>
        <text:p text:style-name="footer">Tweede Kamer, vergaderjaar 2024-2025, 36 57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Postma over verplichte isolatie voor nieuwe leidingen voor warmtetransport</dc:title>
    <meta:user-defined meta:name="OVERHEIDop.ParlID/DC.identifier">kst-36576-22</meta:user-defined>
    <meta:user-defined meta:name="OVERHEIDop.ondernummer">22</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Postma over verplichte isolatie voor nieuwe leidingen voor warmtetransport</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Amendement van het lid Postma over verplichte isolatie voor nieuwe leidingen voor warmte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