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7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7
      <text:tab/>AMENDEMENT VAN DE LEDEN ERKENS EN BONTENBAL</text:h>
      <text:p text:style-name="ifm_p_ifm">Ontvangen 16 mei 2025</text:p>
      <text:p text:style-name="ifm_p_mt.3.76mm_indent.0.13in_ifm">De ondergetekenden stellen het volgende amendement voor:</text:p>
      <text:h text:style-name="ifm_p_mt.5.08mm_ifm" text:outline-level="2">I</text:h>
      <text:p text:style-name="ifm_p_mt.3.76mm_indent.0.13in_ifm">In artikel 2.5, eerste lid, wordt «minimaal 20 en maximaal 30 jaar» vervangen door «40 jaar».</text:p>
      <text:h text:style-name="ifm_p_mt.5.08mm_ifm" text:outline-level="2">II</text:h>
      <text:p text:style-name="ifm_p_mt.3.76mm_indent.0.13in_ifm">In artikel 2.7, eerste lid, wordt «minimaal 20 en maximaal 30 jaar» vervangen door «40 jaar».</text:p>
      <text:h text:style-name="ifm_p_mt.5.08mm_ifm" text:outline-level="2">III</text:h>
      <text:p text:style-name="ifm_p_mt.3.76mm_indent.0.13in_ifm">In artikel 2.8, zevende lid, onder b, subonderdeel 3<text:span text:style-name="ifm_span_font.superscript_ifm">o</text:span>, wordt «30 jaar» vervangen door «40 jaar».</text:p>
      <text:h text:style-name="ifm_p_mt.5.08mm_ifm" text:outline-level="2">IV</text:h>
      <text:p text:style-name="ifm_p_mt.3.76mm_indent.0.13in_ifm">In artikel 3.1, eerste lid, wordt «minimaal 20 en maximaal 30 jaar» vervangen door «40 jaar».</text:p>
      <text:h text:style-name="ifm_p_mt.5.08mm_ifm" text:outline-level="2">V</text:h>
      <text:p text:style-name="ifm_p_mt.3.76mm_indent.0.13in_ifm">In artikel 4.2, eerste lid, wordt «minimaal 20 en maximaal 30 jaar» vervangen door «40 jaar».</text:p>
      <text:h text:style-name="ifm_p_mt.5.08mm_ifm" text:outline-level="2">VI</text:h>
      <text:p text:style-name="ifm_p_mt.3.76mm_indent.0.13in_ifm">In artikel 5.1, eerste lid, wordt «minimaal 20 en maximaal 30 jaar» vervangen door «40 jaar».</text:p>
      <text:h text:style-name="ifm_p_mt.5.08mm_ifm" text:outline-level="2">VII</text:h>
      <text:p text:style-name="ifm_p_mt.3.76mm_indent.0.13in_ifm">Artikel 12.4 wordt als volgt gewijzigd:</text:p>
      <text:p text:style-name="ifm_p_mt.3.76mm_indent.0.13in_ifm">1.<text:s/>In het tweede lid, onderdeel c, wordt «30 jaar» vervangen door «40 jaar».</text:p>
      <text:p text:style-name="ifm_p_mt.3.76mm_indent.0.13in_ifm">2.<text:s/>In het derde lid wordt «30 jaar» telkens vervangen door «40 jaar».</text:p>
      <text:h text:style-name="ifm_p_mt.5.08mm_ifm" text:outline-level="2">VIII</text:h>
      <text:p text:style-name="ifm_p_mt.3.76mm_indent.0.13in_ifm">In artikel 12.12, tweede lid, wordt «30 jaar» vervangen door «40 jaar».</text:p>
      <text:h text:style-name="ifm_p_font.bold_mt.5.08mm_page.keep-with-next_ifm" text:outline-level="2">Toelichting</text:h>
      <text:p text:style-name="ifm_p_mt.4.23mm_indent.0.13in_ifm">De indieners van dit amendement willen de aanwijzingstermijn onder het overgangsrecht aanpassen naar standaard 40 jaar. Ook stelt dit amendement alle termijnen voor ontheffingen op grond van het overgangsrecht van 30 jaar op 40 jaar. Op deze manier krijgen warmtebedrijven voor bestaande netten op grond van het overgangsrecht een aanwijzing van 40 jaar.</text:p>
      <text:p text:style-name="ifm_p_indent.0.13in_ifm">Door de aanwijzingstermijn te verlengen naar in principe standaard 40 jaar wordt er beter rekening gehouden met projecten die een aanloopperiode hebben die doorloopt tot na het moment dat het wetsvoorstel in werking treedt. Op deze manier wordt er voorkomen dat er onduidelijkheid ontstaat over de exploitatietermijn en terugverdientijd van deze projecten, wat gevolgen zou kunnen hebben voor de tarieven van de nieuwe aansluitingen. Met een overgangstermijn van 40 jaar krijgen bestaande warmtebedrijven namelijk zekerheid dat investeringen die tot aan inwerkingtreding van het wetsvoorstel worden gedaan binnen de geboden overgangstermijn kunnen worden terugverdiend. Daarnaast biedt het verlengen van de aanwijzingstermijn naar 40 jaar meer stimulans voor private warmtebedrijven om te blijven investeren in warmtekavels gedurende de ingroeiperiode.</text:p>
      <text:p text:style-name="ifm_p_mt.3.76mm_indent.0.13in_ifm">Om te voorkomen dat er ongelijkheden ontstaan op de warmtemarkt hebben de indieners ervoor gekozen om ook de aanwijzingstermijn voor warmtebedrijven met publiek meerderheidsbelang en warmtegemeenschappen (artikel 2.5), andere warmtebedrijven (artikel 2.7) en warmtetransportbeheerders te wijzigen naar 40 jaar, evenals de termijn voor ontheffingen voor kleine collectieve warmtesystemen en VvE’s en verhuurders. Wel blijft de regeling met betrekking tot een minimumtermijn van 14 jaar voor uitbreiding van een warmtekavel en voor een aanwijzing voor bestaande warmtebedrijven in stand.</text:p>
      <text:p text:style-name="ifm_p_mt.5.08mm_ifm"><text:line-break/>Erken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7<text:tab/><text:page-number text:select-page="current"/></text:p>
      </style:footer>
    </style:master-page>
    <style:master-page xmlns:sdu-fn="http://schema.sdu.nl/2011/07/functions" style:name="Landscape" style:page-layout-name="landscape-margin-text">
      <style:footer>
        <text:p text:style-name="footer">Tweede Kamer, vergaderjaar 2024-2025, 36 57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Erkens en Bontenbal over het aanpassen van de aanwijzingstermijn onder het overgangsrecht naar standaard 40 jaar</dc:title>
    <meta:user-defined meta:name="OVERHEIDop.ParlID/DC.identifier">kst-36576-17</meta:user-defined>
    <meta:user-defined meta:name="OVERHEIDop.ondernummer">17</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Erkens en Bontenbal over het aanpassen van de aanwijzingstermijn onder het overgangsrecht naar standaard 40 jaar</meta:user-defined>
    <meta:user-defined meta:name="OVERHEIDop.indiener">H. Bontenbal</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Regels omtrent productie, transport en levering van warmte (Wet collectieve warmte); Amendement; Amendement van de leden Erkens en Bontenbal over het aanpassen van de aanwijzingstermijn onder het overgangsrecht naar standaard 4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