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15
      <text:tab/>AMENDEMENT VAN HET LID POSTMA</text:h>
      <text:p text:style-name="ifm_p_ifm">Ontvangen 16 mei 2025</text:p>
      <text:p text:style-name="ifm_p_mt.3.76mm_indent.0.13in_ifm">De ondergetekende stelt het volgende amendement voor:</text:p>
      <text:p text:style-name="ifm_p_mt.3.76mm_indent.0.13in_ifm">Aan artikel 7.2, tweede lid, onderdeel b, wordt toegevoegd «, waarbij het tarief concurrerend is met gangbare alternatieven».</text:p>
      <text:h text:style-name="ifm_p_font.bold_mt.5.08mm_page.keep-with-next_ifm" text:outline-level="2">Toelichting</text:h>
      <text:p text:style-name="ifm_p_mt.4.23mm_indent.0.13in_ifm">Warmtenetten zijn voor 1/3de van de woningen in Nederland maatschappelijk de beste en goedkoopste manier woningen te voorzien van warmte. Het is van belang dat zo veel mogelijk huishoudens overstappen op een warmtenet als hun wijk daarvoor in aanmerking komt om het net betaalbaar te houden voor iedereen. Huishoudens stappen alleen over wanneer hen een aantrekkelijk tarief geboden wordt. Dit amendement voorziet in de garantie dat huishoudens niet veel meer gaan betalen dan zij doen voor de op dat moment gangbare alternatieven.</text:p>
      <text:p text:style-name="ifm_p_mt.5.08mm_ifm"><text:line-break/>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15<text:tab/><text:page-number text:select-page="current"/></text:p>
      </style:footer>
    </style:master-page>
    <style:master-page xmlns:sdu-fn="http://schema.sdu.nl/2011/07/functions" style:name="Landscape" style:page-layout-name="landscape-margin-text">
      <style:footer>
        <text:p text:style-name="footer">Tweede Kamer, vergaderjaar 2024-2025, 36 57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Amendement van het lid Postma over het waarborgen dat huishoudens niet veel meer gaan betalen dan zij doen voor de op dat moment gangbare alternatieven</dc:title>
    <meta:user-defined meta:name="OVERHEIDop.ParlID/DC.identifier">kst-36576-15</meta:user-defined>
    <meta:user-defined meta:name="OVERHEIDop.ondernummer">15</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Amendement van het lid Postma over het waarborgen dat huishoudens niet veel meer gaan betalen dan zij doen voor de op dat moment gangbare alternatieven</meta:user-defined>
    <meta:user-defined meta:name="OVERHEIDop.indiener">W.L. Postma</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6</meta:user-defined>
    <meta:user-defined meta:name="DC.title">Regels omtrent productie, transport en levering van warmte (Wet collectieve warmte); Amendement; Amendement van het lid Postma over het waarborgen dat huishoudens niet veel meer gaan betalen dan zij doen voor de op dat moment gangbare alternat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