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4
      <text:tab/>AMENDEMENT VAN HET LID FLACH</text:h>
      <text:p text:style-name="ifm_p_ifm">Ontvangen 16 mei 2025</text:p>
      <text:p text:style-name="ifm_p_mt.3.76mm_indent.0.13in_ifm">De ondergetekende stelt het volgende amendement voor:</text:p>
      <text:h text:style-name="ifm_p_mt.5.08mm_ifm" text:outline-level="2">I</text:h>
      <text:p text:style-name="ifm_p_mt.3.76mm_indent.0.13in_ifm">Aan artikel 2.12, eerste lid, onderdeel b, wordt na «collectieve warmtevoorziening» ingevoegd «, waarbij warmteverliezen, zoveel als redelijkerwijs mogelijk is, voorkomen worden».</text:p>
      <text:h text:style-name="ifm_p_mt.5.08mm_ifm" text:outline-level="2">II</text:h>
      <text:p text:style-name="ifm_p_mt.3.76mm_indent.0.13in_ifm">Na artikel 2.15, tweede lid, onderdeel f, wordt een onderdeel ingevoegd, luidende:</text:p>
      <text:p text:style-name="ifm_p_indent.0.13in_ifm">fa.  een beschrijving van de wijze waarop warmteverliezen, zoveel als redelijkerwijs mogelijk is, voorkomen worden.</text:p>
      <text:h text:style-name="ifm_p_mt.5.08mm_ifm" text:outline-level="2">III</text:h>
      <text:p text:style-name="ifm_p_mt.3.76mm_indent.0.13in_ifm">Aan artikel 3.6, eerste lid, onderdeel b, wordt na «collectief warmtesysteem» ingevoegd «, waarbij warmteverliezen, zoveel als redelijkerwijs mogelijk is, voorkomen worden».</text:p>
      <text:h text:style-name="ifm_p_mt.5.08mm_ifm" text:outline-level="2">IV</text:h>
      <text:p text:style-name="ifm_p_mt.3.76mm_indent.0.13in_ifm">In artikel 5.6, eerste lid, onderdeel f, wordt na «transporteren» ingevoegd «en warmteverliezen, zoveel als redelijkerwijs mogelijk is, te voorkomen».</text:p>
      <text:h text:style-name="ifm_p_mt.5.08mm_ifm" text:outline-level="2">V</text:h>
      <text:p text:style-name="ifm_p_mt.3.76mm_indent.0.13in_ifm">In artikel 7.3, derde lid, wordt na «gebruikelijk zijn» ingevoegd «en een prikkel om warmteverliezen, zoveel als redelijkerwijs mogelijk is, te voorkomen».</text:p>
      <text:h text:style-name="ifm_p_mt.5.08mm_ifm" text:outline-level="2">VI</text:h>
      <text:p text:style-name="ifm_p_mt.3.76mm_indent.0.13in_ifm">In artikel 7.6, derde lid, wordt na «gebruikelijk zijn» ingevoegd «en een prikkel om warmteverliezen, zoveel als redelijkerwijs mogelijk is, te voorkomen».</text:p>
      <text:h text:style-name="ifm_p_mt.5.08mm_ifm" text:outline-level="2">VII</text:h>
      <text:p text:style-name="ifm_p_mt.3.76mm_indent.0.13in_ifm">In artikel 7.17, vierde lid, wordt na «gebruikelijk zijn» ingevoegd «en een prikkel om warmteverliezen, zoveel als redelijkerwijs mogelijk is, te voorkomen».</text:p>
      <text:h text:style-name="ifm_p_mt.5.08mm_ifm" text:outline-level="2">VIII</text:h>
      <text:p text:style-name="ifm_p_mt.3.76mm_indent.0.13in_ifm">Artikel 7.25 wordt als volgt gewijzigd:</text:p>
      <text:p text:style-name="ifm_p_mt.3.76mm_indent.0.13in_ifm">1.<text:s/>Aan het derde lid wordt toegevoegd «en een prikkel om warmteverliezen, zoveel als redelijkerwijs mogelijk is, te voorkomen».</text:p>
      <text:p text:style-name="ifm_p_mt.3.76mm_indent.0.13in_ifm">2.<text:s/>In het zesde lid, onderdeel c, wordt na «de efficiëntieprikkel» ingevoegd «, de prikkel voor het voorkomen van warmteverliezen».</text:p>
      <text:h text:style-name="ifm_p_font.bold_mt.5.08mm_page.keep-with-next_ifm" text:outline-level="2">Toelichting</text:h>
      <text:p text:style-name="ifm_p_mt.4.23mm_indent.0.13in_ifm">De indiener stelt voor om in het wetsvoorstel vast te leggen dat warmtebedrijven werk moeten maken van het voorkomen van warmteverliezen, van bron tot verbruiker. In vergelijking met omliggende landen hebben Nederlandse warmtenetten relatief hoge warmteverliezen. Zo gaan verliezen hier richting dertig procent, terwijl in een land als Zweden de verliezen gemiddeld niet boven de tien procent uitkomen. Het is een van de redenen waarom warmtetarieven in Nederland relatief hoog zijn. De indiener wil voorkomen dat bij de voorgestelde kosten gebaseerde tariefregulering een prikkel ontbreekt om onnodige warmteverliezen te voorkomen.</text:p>
      <text:p text:style-name="ifm_p_mt.3.76mm_indent.0.13in_ifm">De regering wijst er in de nota naar aanleiding van het verslag op dat van de voorgestelde normering voor de uitstoot van broeikasgassen ook een prikkel uitgaat om warmteverliezen terug te dringen. De indiener acht dit onvoldoende. Ook bij gebruik van duurzame warmtebronnen is het voor verbruikers van belang dat warmteverliezen beperkt worden.</text:p>
      <text:p text:style-name="ifm_p_mt.3.76mm_indent.0.13in_ifm">De regering geeft in de nota naar aanleiding van het verslag aan dat een gerichte normering om warmteverliezen te beperken onwerkbaar is in verband met de grote verschillen in netten en bijbehorende verliezen. De indiener onderkent dat, maar ziet mogelijkheden om op andere wijze warmtebedrijven te stimuleren warmteverliezen zoveel mogelijk te beperken. De indiener stelt voor bij het takenpakket van warmtebedrijven (artikelen 2.12 en 3.6) en de eisen voor het globaal en uitgewerkt kavelplan duidelijk te maken dat werk gemaakt moet worden van het beperken van warmteverliezen en dat inzichtelijk gemaakt moet worden hoe warmteverliezen zoveel mogelijk beperkt worden. De indiener stelt daarnaast voor dat bij de tariefregulering voor warmtebedrijven en warmtetransportbeheerders door de ACM expliciet rekening gehouden wordt met de gewenste beperking van warmteverliez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4<text:tab/><text:page-number text:select-page="current"/></text:p>
      </style:footer>
    </style:master-page>
    <style:master-page xmlns:sdu-fn="http://schema.sdu.nl/2011/07/functions" style:name="Landscape" style:page-layout-name="landscape-margin-text">
      <style:footer>
        <text:p text:style-name="footer">Tweede Kamer, vergaderjaar 2024-2025, 36 5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Flach over het vastleggen dat warmtebedrijven werk moeten maken van het voorkomen van warmteverliezen</dc:title>
    <meta:user-defined meta:name="OVERHEIDop.ParlID/DC.identifier">kst-36576-14</meta:user-defined>
    <meta:user-defined meta:name="OVERHEIDop.ondernummer">14</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Flach over het vastleggen dat warmtebedrijven werk moeten maken van het voorkomen van warmteverliezen</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Regels omtrent productie, transport en levering van warmte (Wet collectieve warmte); Amendement; Amendement van het lid Flach over het vastleggen dat warmtebedrijven werk moeten maken van het voorkomen van warmteverl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