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3
      <text:tab/>AMENDEMENT VAN HET LID GRINWIS</text:h>
      <text:p text:style-name="ifm_p_ifm">Ontvangen 14 mei 2025</text:p>
      <text:p text:style-name="ifm_p_mt.3.76mm_indent.0.13in_ifm">De ondergetekende stelt het volgende amendement voor:</text:p>
      <text:p text:style-name="ifm_p_mt.3.76mm_indent.0.13in_ifm">In artikel 12.1, tweede lid, wordt na «doeltreffendheid» ingevoegd «, de uitvoerbaarheid » en wordt aan het slot toegevoegd «Hierbij wordt ten minste aandacht besteed aan de mate waarin de publieke belangen van betaalbaarheid, leveringszekerheid en duurzaamheid voldoende zijn gewaarborgd, en aan de mate waarin deze wet heeft bijgedragen aan de groei van het aantal collectieve warmtevoorzieningen, kleine collectieve warmtesystemen en leveringsaansluitingen in de gebouwde omgeving.»</text:p>
      <text:h text:style-name="ifm_p_font.bold_mt.5.08mm_page.keep-with-next_ifm" text:outline-level="2">Toelichting</text:h>
      <text:p text:style-name="ifm_p_mt.4.23mm_indent.0.13in_ifm">Dit amendement strekt ertoe de evaluatiebepaling in de wet uit te breiden en te specificeren. Hierbij gaat het om de mate waarin de publieke belangen betaalbaarheid, leveringszekerheid en duurzaamheid door het wetsvoorstel zijn geborgd en in hoeverre de wet bijdraagt aan de toename van het aantal warmtenetten.</text:p>
      <text:p text:style-name="ifm_p_mt.3.76mm_indent.0.13in_ifm">In de Nota naar aanleiding van het Verslag (Kamerstuk 36 576, nr. 8) heeft de regering reeds uiteengezet dat bij de ex-post evaluatie zal worden gekeken in hoeverre het wetsvoorstel voldoende bijdraagt aan de beoogde doelen. Vanwege het grote maatschappelijke belang van de warmtetransitie en de essentiële rol die onderhavig wetsvoorstel daarbij speelt, acht de indiener het wenselijk om onderdelen van de evaluatie op wetsniveau vast te leggen.</text:p>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13<text:tab/><text:page-number text:select-page="current"/></text:p>
      </style:footer>
    </style:master-page>
    <style:master-page xmlns:sdu-fn="http://schema.sdu.nl/2011/07/functions" style:name="Landscape" style:page-layout-name="landscape-margin-text">
      <style:footer>
        <text:p text:style-name="footer">Tweede Kamer, vergaderjaar 2024-2025, 36 57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het lid Grinwis over uitbreiding en specificatie van de evaluatiebepaling</dc:title>
    <meta:user-defined meta:name="OVERHEIDop.ParlID/DC.identifier">kst-36576-13</meta:user-defined>
    <meta:user-defined meta:name="OVERHEIDop.ondernummer">13</meta:user-defined>
    <meta:user-defined meta:name="DCTERMS.W3CDTF/DCTERMS.available">2025-05-21</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het lid Grinwis over uitbreiding en specificatie van de evaluatiebepaling</meta:user-defined>
    <meta:user-defined meta:name="OVERHEIDop.indiener">P.A. Grinwi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4</meta:user-defined>
    <meta:user-defined meta:name="DC.title">Regels omtrent productie, transport en levering van warmte (Wet collectieve warmte); Amendement; Amendement van het lid Grinwis over uitbreiding en specificatie van de evaluatie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