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08
      <text:tab/>GEWIJZIGD AMENDEMENT VAN HET LID KRÖGER TER VERVANGING VAN DAT GEDRUKT ONDER NR. 41</text:h>
      <text:p text:style-name="ifm_p_ifm">Ontvangen 26 juni 2025</text:p>
      <text:p text:style-name="ifm_p_mt.3.76mm_indent.0.13in_ifm">De ondergetekende stelt het volgende amendement voor:</text:p>
      <text:p text:style-name="ifm_p_mt.3.76mm_indent.0.13in_ifm">Na artikel 6.2 wordt een artikel ingevoegd, luidende:</text:p>
      <text:h text:style-name="ifm_p_font.bold_mt.5.08mm_page.keep-with-next_ifm" text:outline-level="2">Artikel<text:s/>6.2a<text:s/>Evaluatie ophaalrecht restwarmte</text:h>
      <text:p text:style-name="ifm_p_mt.4.23mm_indent.0.13in_ifm">Onze Minister zendt binnen vijf jaar na de inwerkingtreding van deze wet aan de Staten-Generaal een verslag over de doeltreffendheid en de effecten van de in de artikelen 6.1 en 6.2 gestelde verplichtingen voor een producent van restwarmte.</text:p>
      <text:h text:style-name="ifm_p_font.bold_mt.5.08mm_page.keep-with-next_ifm" text:outline-level="2">Toelichting</text:h>
      <text:p text:style-name="ifm_p_mt.4.23mm_indent.0.13in_ifm">Een boete op restwarmte kan een prikkel zijn om proactief mee te werken aan de uitkoppeling van restwarmte, alsook om deze te voorkomen. Of zo’n heffing nodig is valt nog te bezien, maar nu ontbreekt een afgebakende grondslag en is er geen basis voor een heffing op restwarmte die handhaafbaar en controleerbaar is. Een heffing op het lozen van restwarmte vergt dat:</text:p>
      <text:p text:style-name="ifm_p_indent.0.13in_ifm">–  de productie van restwarmte op een betrouwbare wijze gemeten en geregistreerd wordt en</text:p>
      <text:p text:style-name="ifm_p_indent.0.13in_ifm">–  er een instantie is die toezicht houdt en kan handhaven.</text:p>
      <text:p text:style-name="ifm_p_indent.0.13in_ifm">Op dit moment is de informatie over de lozing van restwarmte (hoge en lage temperatuur) verspreid over meerdere rapportages en entiteiten en niet altijd nauwkeurig gemeten of verifieerbaar.</text:p>
      <text:p text:style-name="ifm_p_indent.0.13in_ifm">–  De omgevingsdiensten gaan over de onderzoeksplicht energiebesparing.</text:p>
      <text:p text:style-name="ifm_p_indent.0.13in_ifm">–  Rijkswaterstaat gaat over lozingen op Rijkswateren.</text:p>
      <text:p text:style-name="ifm_p_indent.0.13in_ifm">–  Waterschappen gaan over lozingen op regionale wateren.</text:p>
      <text:p text:style-name="ifm_p_indent.0.13in_ifm">Dit amendement regelt daarom een evaluatiebepaling op basis waarvan binnen vijf jaar geëvalueerd zal worden of het ophaalrecht uit de artikelen 6.1. en 6.2 van de wet afdoende functioneert.</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08<text:tab/><text:page-number text:select-page="current"/></text:p>
      </style:footer>
    </style:master-page>
    <style:master-page xmlns:sdu-fn="http://schema.sdu.nl/2011/07/functions" style:name="Landscape" style:page-layout-name="landscape-margin-text">
      <style:footer>
        <text:p text:style-name="footer">Tweede Kamer, vergaderjaar 2024-2025, 36 576,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het lid Kröger ter vervanging van nr. 41 over een evaluatie met betrekking tot een heffing bij restwarmte</dc:title>
    <meta:user-defined meta:name="OVERHEIDop.ParlID/DC.identifier">kst-36576-108</meta:user-defined>
    <meta:user-defined meta:name="OVERHEIDop.ondernummer">108</meta:user-defined>
    <meta:user-defined meta:name="DCTERMS.W3CDTF/DCTERMS.available">2025-07-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het lid Kröger ter vervanging van nr. 41 over een evaluatie met betrekking tot een heffing bij restwarmte</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Regels omtrent productie, transport en levering van warmte (Wet collectieve warmte); Amendement (gewijzigd/nader/vervangend); Gewijzigd amendement van het lid Kröger ter vervanging van nr. 41 over een evaluatie met betrekking tot een heffing bij rest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