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4<text:tab/>NADER GEWIJZIGD AMENDEMENT VAN HET LID KRÖGER TER VERVANGING VAN DAT GEDRUKT ONDER NR. 67</text:h>
      <text:p text:style-name="ifm_p_ifm">Ontvangen 25 juni 2025</text:p>
      <text:p text:style-name="ifm_p_mt.3.76mm_indent.0.13in_ifm">De ondergetekende stelt het volgende amendement voor:</text:p>
      <text:h text:style-name="ifm_p_mt.5.08mm_ifm" text:outline-level="2">I</text:h>
      <text:p text:style-name="ifm_p_mt.3.76mm_indent.0.13in_ifm">Artikel 2.1 wordt als volgt gewijzigd:</text:p>
      <text:p text:style-name="ifm_p_mt.3.76mm_indent.0.13in_ifm">1.<text:s/>In het tweede lid wordt, onder vervanging van de punt aan het slot van onderdeel b door een puntkomma, een onderdeel toegevoegd, luidende:</text:p>
      <text:p text:style-name="ifm_p_indent.0.13in_ifm">c.  de ontwikkeling van warmtegemeenschappen in het gebied van de vast te stellen warmtekavel.</text:p>
      <text:h text:style-name="ifm_p_mt.5.08mm_ifm" text:outline-level="2">II</text:h>
      <text:p text:style-name="ifm_p_mt.3.76mm_indent.0.13in_ifm">2.<text:s/>Na artikel 2.3, vijfde lid, wordt een lid ingevoegd, luidende:</text:p>
      <text:p text:style-name="ifm_p_mt.3.76mm_indent.0.13in_ifm">5a.  Het college biedt warmtegemeenschappen waar nodig ondersteuning zich te organiseren.</text:p>
      <text:h text:style-name="ifm_p_font.bold_mt.5.08mm_page.keep-with-next_ifm" text:outline-level="2">Toelichting</text:h>
      <text:p text:style-name="ifm_p_mt.4.23mm_indent.0.13in_ifm">Warmtegemeenschappen hebben de potentie om een grote rol te spelen in de warmtetransitie. Dit amendement regelt dat deze lokale initiatieven vanaf het begin worden betrokken bij het vaststellen van een warmtekavel. Zo wordt optimaal gebruik gemaakt van de energie van onderop, en het draagvlak voor de warmtetransitie vergroot. Het amendement regelt ook dat gemeenten worden verplicht om warmtegemeenschappen te ondersteunen die ondersteuning nodig hebben om zich te organise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4<text:tab/><text:page-number text:select-page="current"/></text:p>
      </style:footer>
    </style:master-page>
    <style:master-page xmlns:sdu-fn="http://schema.sdu.nl/2011/07/functions" style:name="Landscape" style:page-layout-name="landscape-margin-text">
      <style:footer>
        <text:p text:style-name="footer">Tweede Kamer, vergaderjaar 2024-2025, 36 57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Kröger ter vervanging van nr. 67 over ondersteuning voor warmtegemeenschappen en het betrekken van warmtegemeenschappen bij het vaststellen van een warmtekavel</dc:title>
    <meta:user-defined meta:name="OVERHEIDop.ParlID/DC.identifier">kst-36576-104</meta:user-defined>
    <meta:user-defined meta:name="OVERHEIDop.ondernummer">104</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Kröger ter vervanging van nr. 67 over ondersteuning voor warmtegemeenschappen en het betrekken van warmtegemeenschappen bij het vaststellen van een warmtekavel</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Nader gewijzigd amendement van het lid Kröger ter vervanging van nr. 67 over ondersteuning voor warmtegemeenschappen en het betrekken van warmtegemeenschappen bij het vaststellen van een warmteka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