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2
      <text:tab/>GEWIJZIGD AMENDEMENT VAN HET LID KRÖGER TER VERVANGING VAN DAT GEDRUKT ONDER NR. 61</text:h>
      <text:p text:style-name="ifm_p_ifm">Ontvangen 25 juni 2025</text:p>
      <text:p text:style-name="ifm_p_mt.3.76mm_indent.0.13in_ifm">De ondergetekende stelt het volgende amendement voor:</text:p>
      <text:p text:style-name="ifm_p_mt.3.76mm_indent.0.13in_ifm">Artikel 2.3 wordt als volgt gewijzigd:</text:p>
      <text:p text:style-name="ifm_p_mt.3.76mm_indent.0.13in_ifm">1.<text:s/>Aan het vierde lid wordt, onder vervanging van de punt door een puntkomma aan het slot van onderdeel d, een onderdeel toegevoegd, luidende:</text:p>
      <text:p text:style-name="ifm_p_indent.0.13in_ifm">e.  de leden, vennoten of aandeelhouders een gelijk stemrecht hebben.</text:p>
      <text:p text:style-name="ifm_p_mt.3.76mm_indent.0.13in_ifm">2.<text:s/>Het vijfde lid vervalt.</text:p>
      <text:h text:style-name="ifm_p_font.bold_mt.5.08mm_page.keep-with-next_ifm" text:outline-level="2">Toelichting</text:h>
      <text:p text:style-name="ifm_p_mt.4.23mm_indent.0.13in_ifm">Met dit amendement beoogt de indiener democratische zeggenschap als voorwaarde op te nemen in de definitie van warmtegemeenschappen. Hiermee wordt de definitie in lijn gebracht met de intentie van de Europese Richtlijn. In de handreiking voor transpositie van de definitie van «energy community» vanuit de Europese Commissie wordt het volgende voorgeschreven: Democratische controle is op geen letterlijke verplichting voor REC’s in de richtlijn. Echter, «effectieve controle» door lokale leden en «autonomie» zijn wel vereisten. Als je de toelichting leest op deze begrippen dan vertalen zij zich samen als democratische controle. «Effectieve controle» hebben wij reeds in de definitie opgenomen door te stellen dat de «feitelijke zeggenschap» moet liggen bij de eindgebruikers. Autonomie is nog niet in de definitie van de warmtegemeenschap opgenomen. Autonomie wordt in de overwegingen als volgt omschreven:</text:p>
      <text:p text:style-name="ifm_p_mt.3.76mm_indent.0.13in_ifm">«<text:span text:style-name="ifm_span_font.italic_ifm">Om misbruik te voorkomen en brede participatie te garanderen, moeten hernieuwbare-energiegemeenschappen in staat zijn om autonoom te blijven ten opzichte van individuele leden en andere traditionele marktspelers die als leden of aandeelhouders deelnemen aan de gemeenschap, of die op andere manieren samenwerken, zoals via investeringen</text:span>.» (pg. 22, A ROADMAP TO DEVELOPING A POLICY AND LEGAL FRAMEWORK THAT ENABLES THE DEVELOPMENT OF ENERGY COMMUNITIES, Europese Commissie)</text:p>
      <text:p text:style-name="ifm_p_mt.3.76mm_indent.0.13in_ifm">De beste manier om invulling te geven aan autonomie van een gemeenschap, en bovenstaand doel te bereiken, is door democratische zeggenschap, in de vorm van een gelijk stemrecht tussen leden, verplicht te maken.</text:p>
      <text:p text:style-name="ifm_p_mt.3.76mm_indent.0.13in_ifm">Met dit voorgestelde amendement wordt tevens een <text:span text:style-name="ifm_span_font.italic_ifm">corporate capture</text:span> voorkomen. Corporate capture is een fenomeen waarbij marktpartijen een gemeenschap kunnen misbruiken om het publieke meerderheidsbelang te ontlopen of om bepaalde geldstromen en ondersteuning in ontvangst te nemen. In het buitenland worden door REScoop.eu al veel voorbeelden hiervan gesignaleerd. Marktpartijen doen zich voor als gemeenschap, door zelf een gemeenschap op te richten met daarin wel lokale eindgebruikers, maar aan deze leden wordt geen zeggenschap gegeven. Alle besluiten worden gestuurd door de marktpartij en zijn dan niet in het belang van de gemeenschap. Deze projecten ontvangen dan ook geldstromen en steun vanuit nationale en Europese overheid die eigenlijk voor gemeenschappen bedoeld waren, om ten goede te komen van gemeenschappen. Dit fenomeen treedt op, omdat er in die landen geen scherpe invulling is gegeven aan de manier waarop feitelijke zeggenschap en autonomie door de gemeenschap ingevuld moet worden. Een gelijk stemrecht tussen leden, vennoten of aandeelhouders is hiervoor de oplossing.</text:p>
      <text:p text:style-name="ifm_p_mt.3.76mm_indent.0.13in_ifm">Bovendien zorgt deze voorwaarde ervoor dat warmtegemeenschappen zich echt onderscheiden van andere spelers en dat besluiten over o.a. tarifering, investeringen en beheer echt genomen en gedragen worden door de gebruikers.</text:p>
      <text:p text:style-name="ifm_p_mt.3.76mm_indent.0.13in_ifm">Indiener heeft de intentie om dit op termijn in de Energiewet ook te verduidelij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2<text:tab/><text:page-number text:select-page="current"/></text:p>
      </style:footer>
    </style:master-page>
    <style:master-page xmlns:sdu-fn="http://schema.sdu.nl/2011/07/functions" style:name="Landscape" style:page-layout-name="landscape-margin-text">
      <style:footer>
        <text:p text:style-name="footer">Tweede Kamer, vergaderjaar 2024-2025, 36 57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röger ter vervanging van nr. 61 over het opnemen van democratische zeggenschap als voorwaarde in de definitie van warmtegemeenschappen.</dc:title>
    <meta:user-defined meta:name="OVERHEIDop.ParlID/DC.identifier">kst-36576-102</meta:user-defined>
    <meta:user-defined meta:name="OVERHEIDop.ondernummer">102</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röger ter vervanging van nr. 61 over het opnemen van democratische zeggenschap als voorwaarde in de definitie van warmtegemeenschapp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Gewijzigd amendement van het lid Kröger ter vervanging van nr. 61 over het opnemen van democratische zeggenschap als voorwaarde in de definitie van warmt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