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1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100
      <text:tab/>NADER GEWIJZIGD AMENDEMENT VAN HET LID POSTMA TER VERVANGING VAN DAT GEDRUKT ONDER NR. 43</text:h>
      <text:p text:style-name="ifm_p_ifm">Ontvangen 25 juni 2025</text:p>
      <text:p text:style-name="ifm_p_mt.3.76mm_indent.0.13in_ifm">De ondergetekende stelt het volgende amendement voor:</text:p>
      <text:p text:style-name="ifm_p_mt.3.76mm_indent.0.13in_ifm">Aan artikel 2.8, eerste lid, wordt, onder vervanging van de punt aan het slot van onderdeel b door een puntkomma, een onderdeel toegevoegd, luidende:</text:p>
      <text:p text:style-name="ifm_p_indent.0.13in_ifm">c.  dit niet leidt tot een significante verhoging van de tarieven voor verbruikers in de warmtekavel die vergroot wordt.</text:p>
      <text:h text:style-name="ifm_p_font.bold_mt.5.08mm_page.keep-with-next_ifm" text:outline-level="2">Toelichting</text:h>
      <text:p text:style-name="ifm_p_mt.4.23mm_indent.0.13in_ifm">Het is waarschijnlijk dat voor de wijken waar de meest rendabele collectieve warmtevoorzieningen kunnen worden ontwikkeld als eerste een warmtekavel worden vastgesteld en worden ontwikkeld als warmtenet. Deze zullen in de praktijk het goedkoopste zijn en leveren dus gunstige tarieven op voor huishoudens. Het ligt voor de hand dat op termijn warmtekavels vergroot gaan worden wanneer de warmtetransitie vordert en/of dat een rendabel kavel wordt samengevoegd met een minder rendabel kavel. Dit betekent dat de kosten onder de regel «een warmtekavel, een prijs» over een de nieuwe groep wordt omgeslagen. Kan het zo zijn dat de oorspronkelijk groep opeens een tariefstijging krijgt. Dit is een risico voor de groep huishoudens die in de oorspronkelijke warmtekavel zitten. Het kan ook een voordeel geven voor huishoudens door de schaalvergroting, echter, om draagvlak en voorspelbaarheid van tarieven in de toekomst te bevorderen ziet dit amendement toe op het inbouwen van extra zekerheid zodat het vergroten van een warmtekavel niet leidt tot een significante verhoging van de tarieven voor de huishoudens in de originele warmtekavel.</text:p>
      <text:p text:style-name="ifm_p_mt.5.08mm_ifm"><text:line-break/>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100<text:tab/><text:page-number text:select-page="current"/></text:p>
      </style:footer>
    </style:master-page>
    <style:master-page xmlns:sdu-fn="http://schema.sdu.nl/2011/07/functions" style:name="Landscape" style:page-layout-name="landscape-margin-text">
      <style:footer>
        <text:p text:style-name="footer">Tweede Kamer, vergaderjaar 2024-2025, 36 576,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gewijzigd/nader/vervangend); Nader gewijzigd amendement van het lid Postma ter vervanging van nr. 43 over het waarborgen dat vergroting van een warmtekavel geen significante verhoging van de tarieven meebrengt</dc:title>
    <meta:user-defined meta:name="OVERHEIDop.ParlID/DC.identifier">kst-36576-100</meta:user-defined>
    <meta:user-defined meta:name="OVERHEIDop.ondernummer">100</meta:user-defined>
    <meta:user-defined meta:name="DCTERMS.W3CDTF/DCTERMS.available">2025-07-21</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Nader gewijzigd amendement van het lid Postma ter vervanging van nr. 43 over het waarborgen dat vergroting van een warmtekavel geen significante verhoging van de tarieven meebrengt</meta:user-defined>
    <meta:user-defined meta:name="OVERHEIDop.indiener">W.L. Postma</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Regels omtrent productie, transport en levering van warmte (Wet collectieve warmte); Amendement (gewijzigd/nader/vervangend); Nader gewijzigd amendement van het lid Postma ter vervanging van nr. 43 over het waarborgen dat vergroting van een warmtekavel geen significante verhoging van de tarieven meebreng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