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4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74<text:tab/>Initiatiefnota van de leden Six Dijkstra en Kathmann over «Wolken aan de horizon»</text:h>
      <text:h text:style-name="ifm_p_font.bold_size.9.06pt_mt.18.8mm_indent.-58.5mm_ifm" text:outline-level="1">Nr. 8
      <text:tab/>MOTIE VAN HET LID BUIJSSE</text:h>
      <text:p text:style-name="ifm_p_ifm">Voorgesteld tijdens het Notaoverleg van 2 juni 2025</text:p>
      <text:p text:style-name="ifm_p_mt.3.76mm_ifm">De Kamer,</text:p>
      <text:p text:style-name="ifm_p_mt.3.76mm_ifm">gehoord de beraadslaging,</text:p>
      <text:p text:style-name="ifm_p_mt.3.76mm_ifm">overwegende dat er een grote behoefte is aan meer strategische autonomie voor cloudtoepassingen door de overheid;</text:p>
      <text:p text:style-name="ifm_p_mt.3.76mm_ifm">overwegende dat de Nota Ruimte momenteel beperkt ruimte laat voor datacenters;</text:p>
      <text:p text:style-name="ifm_p_mt.3.76mm_ifm">verzoekt de regering te onderzoeken of de ruimte als geboden in de Nota Ruimte past bij de groeiende vraag van zowel het Rijk als private partijen,</text:p>
      <text:p text:style-name="ifm_p_mt.3.76mm_ifm">en gaat over tot de orde van de dag.</text:p>
      <text:p text:style-name="ifm_p_mt.3.76mm_ifm">Buijs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57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57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Six Dijkstra en Kathmann over “Wolken aan de horizon”; Motie; Motie van het lid Buijsse over onderzoeken of de ruimte in de Nota Ruimte past bij de groeiende vraag</dc:title>
    <meta:user-defined meta:name="OVERHEIDop.ParlID/DC.identifier">kst-36574-8</meta:user-defined>
    <meta:user-defined meta:name="OVERHEIDop.ondernummer">8</meta:user-defined>
    <meta:user-defined meta:name="DCTERMS.W3CDTF/DCTERMS.available">2025-06-03</meta:user-defined>
    <meta:user-defined meta:name="OVERHEIDop.KamerstukTypen/DC.type">Motie</meta:user-defined>
    <meta:user-defined meta:name="OVERHEIDop.dossiernummer">3657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ijsse over onderzoeken of de ruimte in de Nota Ruimte past bij de groeiende vraag</meta:user-defined>
    <meta:user-defined meta:name="OVERHEIDop.indiener">M.R.G. Buijsse</meta:user-defined>
    <meta:user-defined meta:name="OVERHEIDop.dossiertitel">Initiatiefnota van de leden Six Dijkstra en Kathmann over “Wolken aan de horizon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Initiatiefnota van de leden Six Dijkstra en Kathmann over “Wolken aan de horizon”; Motie; Motie van het lid Buijsse over onderzoeken of de ruimte in de Nota Ruimte past bij de groeiende vra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ICT</meta:user-defined>
    <meta:user-defined meta:name="OVERHEIDop.versieInformatie"/>
  </office:meta>
</office:document-meta>
</file>