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4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4<text:tab/>Initiatiefnota van de leden Six Dijkstra en Kathmann over «Wolken aan de horizon»</text:h>
      <text:h text:style-name="ifm_p_font.bold_size.9.06pt_mt.18.8mm_indent.-58.5mm_ifm" text:outline-level="1">Nr. 15
      <text:tab/>MOTIE VAN HET LID KOEKKOEK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overwegende dat om digitale soevereiniteit te waarborgen Nederland onafhankelijker moet worden van Amerikaanse hyperscalers;</text:p>
      <text:p text:style-name="ifm_p_mt.3.76mm_ifm">overwegende dat door samen te werken op Europees niveau er technologisch hoogwaardigere alternatieven kunnen worden opgebouwd via een innovatief governancemodel zoals EuroStack;</text:p>
      <text:p text:style-name="ifm_p_mt.3.76mm_ifm">verzoekt de regering zich in te zetten voor het stimuleren van Europese digitale innovatie, onder meer via het EuroStack-initiatief, met als doel de Europese strategische autonomie en digitale soevereiniteit te versterk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ix Dijkstra en Kathmann over “Wolken aan de horizon”; Motie; Motie van het lid Koekkoek over de Europese strategische autonomie en digitale soevereiniteit versterken door digitale innovatie</dc:title>
    <meta:user-defined meta:name="OVERHEIDop.ParlID/DC.identifier">kst-36574-15</meta:user-defined>
    <meta:user-defined meta:name="OVERHEIDop.ondernummer">15</meta:user-defined>
    <meta:user-defined meta:name="DCTERMS.W3CDTF/DCTERMS.available">2025-06-03</meta:user-defined>
    <meta:user-defined meta:name="OVERHEIDop.KamerstukTypen/DC.type">Motie</meta:user-defined>
    <meta:user-defined meta:name="OVERHEIDop.dossiernummer">3657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ekkoek over de Europese strategische autonomie en digitale soevereiniteit versterken door digitale innovatie</meta:user-defined>
    <meta:user-defined meta:name="OVERHEIDop.indiener">M. Koekkoek</meta:user-defined>
    <meta:user-defined meta:name="OVERHEIDop.dossiertitel">Initiatiefnota van de leden Six Dijkstra en Kathmann over “Wolken aan de horizo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Six Dijkstra en Kathmann over “Wolken aan de horizon”; Motie; Motie van het lid Koekkoek over de Europese strategische autonomie en digitale soevereiniteit versterken door digitale innov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op.versieInformatie"/>
  </office:meta>
</office:document-meta>
</file>