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74-1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74<text:tab/>Initiatiefnota van de leden Six Dijkstra en Kathmann over «Wolken aan de horizon»</text:h>
      <text:h text:style-name="ifm_p_font.bold_size.9.06pt_mt.18.8mm_indent.-58.5mm_ifm" text:outline-level="1">Nr. 14
      <text:tab/>MOTIE VAN HET LID KOEKKOEK </text:h>
      <text:p text:style-name="ifm_p_ifm">Voorgesteld tijdens het Notaoverleg van 2 juni 2025</text:p>
      <text:p text:style-name="ifm_p_mt.3.76mm_ifm">De Kamer,</text:p>
      <text:p text:style-name="ifm_p_mt.3.76mm_ifm">gehoord de beraadslaging,</text:p>
      <text:p text:style-name="ifm_p_mt.3.76mm_ifm">overwegende dat digitale soevereiniteit essentieel is voor Europese onafhankelijkheid en veiligheid;</text:p>
      <text:p text:style-name="ifm_p_mt.3.76mm_ifm">overwegende dat bedrijven die bijdragen aan digitale soevereiniteit, zoals het ontwikkelen van Europese alternatieven voor Amerikaanse cloud- en Al-diensten, vaak niet worden erkend als innovatieve bedrijven;</text:p>
      <text:p text:style-name="ifm_p_mt.3.76mm_ifm">constaterende dat die bedrijven daardoor geen toegang hebben tot innovatieve middelen en daarmee veel financieringsmogelijkheden mislopen;</text:p>
      <text:p text:style-name="ifm_p_mt.3.76mm_ifm">verzoekt de regering om innovatie die digitale soevereiniteit versterkt expliciet te erkennen als innovatiecategorie in beleid en regelingen gericht op innovatiebevordering en daaraan voorrang te geven,</text:p>
      <text:p text:style-name="ifm_p_mt.3.76mm_ifm">en gaat over tot de orde van de dag.</text:p>
      <text:p text:style-name="ifm_p_mt.3.76mm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74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74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Six Dijkstra en Kathmann over “Wolken aan de horizon”; Motie; Motie van het lid Koekkoek over innovatie die digitale soevereiniteit versterkt expliciet erkennen als innovatiecategorie</dc:title>
    <meta:user-defined meta:name="OVERHEIDop.ParlID/DC.identifier">kst-36574-14</meta:user-defined>
    <meta:user-defined meta:name="OVERHEIDop.ondernummer">14</meta:user-defined>
    <meta:user-defined meta:name="DCTERMS.W3CDTF/DCTERMS.available">2025-06-03</meta:user-defined>
    <meta:user-defined meta:name="OVERHEIDop.KamerstukTypen/DC.type">Motie</meta:user-defined>
    <meta:user-defined meta:name="OVERHEIDop.dossiernummer">3657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ekkoek over innovatie die digitale soevereiniteit versterkt expliciet erkennen als innovatiecategorie</meta:user-defined>
    <meta:user-defined meta:name="OVERHEIDop.indiener">M. Koekkoek</meta:user-defined>
    <meta:user-defined meta:name="OVERHEIDop.dossiertitel">Initiatiefnota van de leden Six Dijkstra en Kathmann over “Wolken aan de horizon”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2</meta:user-defined>
    <meta:user-defined meta:name="DC.title">Initiatiefnota van de leden Six Dijkstra en Kathmann over “Wolken aan de horizon”; Motie; Motie van het lid Koekkoek over innovatie die digitale soevereiniteit versterkt expliciet erkennen als innovatiecategor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Economie | ICT</meta:user-defined>
    <meta:user-defined meta:name="OVERHEIDop.versieInformatie"/>
  </office:meta>
</office:document-meta>
</file>