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1
      <text:tab/>MOTIE VAN DE LEDEN BRUYNING EN THIJSSEN</text:h>
      <text:p text:style-name="ifm_p_ifm">Voorgesteld tijdens het Notaoverleg van 2 juni 2025</text:p>
      <text:p text:style-name="ifm_p_mt.3.76mm_ifm">De Kamer,</text:p>
      <text:p text:style-name="ifm_p_mt.3.76mm_ifm">gehoord de beraadslaging,</text:p>
      <text:p text:style-name="ifm_p_mt.3.76mm_ifm">overwegende dat in de initiatiefnota Wolken aan de horizon meerdere aanbevelingen worden gedaan om de digitale autonomie van de Nederlandse overheid te bevorderen en dat deze slechts ten dele door de regering worden overgenomen;</text:p>
      <text:p text:style-name="ifm_p_mt.3.76mm_ifm">verzoekt de regering om de aanbeveling uit Wolken aan de horizon over te nemen om strategische partnerschappen met onderwijsinstellingen aan te gaan, om te borgen dat technische kennis omtrent het ontwikkelen en onderhouden van soevereine cloudtechnologie in Nederland beschikbaar blijft en onderwezen wordt,</text:p>
      <text:p text:style-name="ifm_p_mt.3.76mm_ifm">en gaat over tot de orde van de dag.</text:p>
      <text:p text:style-name="ifm_p_mt.3.76mm_ifm">Bruyning</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1<text:tab/><text:page-number text:select-page="current"/></text:p>
      </style:footer>
    </style:master-page>
    <style:master-page xmlns:sdu-fn="http://schema.sdu.nl/2011/07/functions" style:name="Landscape" style:page-layout-name="landscape-margin-text">
      <style:footer>
        <text:p text:style-name="footer">Tweede Kamer, vergaderjaar 2024-2025, 36 5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Motie; Motie van de leden Bruyning en Thijssen over strategische partnerschappen met onderwijsinstellingen aangaan</dc:title>
    <meta:user-defined meta:name="OVERHEIDop.ParlID/DC.identifier">kst-36574-11</meta:user-defined>
    <meta:user-defined meta:name="OVERHEIDop.ondernummer">11</meta:user-defined>
    <meta:user-defined meta:name="DCTERMS.W3CDTF/DCTERMS.available">2025-06-03</meta:user-defined>
    <meta:user-defined meta:name="OVERHEIDop.KamerstukTypen/DC.type">Motie</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Motie van de leden Bruyning en Thijssen over strategische partnerschappen met onderwijsinstellingen aangaan</meta:user-defined>
    <meta:user-defined meta:name="OVERHEIDop.indiener">J. Thijssen</meta:user-defined>
    <meta:user-defined meta:name="OVERHEIDop.indiener">F.H. Bruyning</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Six Dijkstra en Kathmann over “Wolken aan de horizon”; Motie; Motie van de leden Bruyning en Thijssen over strategische partnerschappen met onderwijsinstellingen aa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