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1-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text:h>
      <text:h text:style-name="ifm_p_font.bold_size.9.06pt_mt.18.8mm_indent.-58.5mm_ifm" text:outline-level="1">
         A<text:tab/>GEWIJZIGD VOORSTEL VAN WET</text:h>
      <text:p text:style-name="ifm_p_ifm">22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rlijke en betrouwbare verkiezingen wenselijk is om de bepalingen betreffende het ronselen van volmachtstemmen aan te scher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an artikel L 2, eerste lid, worden twee zinnen toegevoegd, luidende: De volmachtgever wijst zelf een gemachtigde aan. De volmachtgever informeert de gemachtigde tijdig over de wijze waarop hij wil dat de volmacht wordt uitgeoefend door aan te geven op welke kandidaat de stem moet worden uitgebracht, of door aan te geven dat de stem blanco moet worden uitgebracht.</text:p>
      <text:p text:style-name="ifm_p_mt.3.76mm_indent.no_ifm">B</text:p>
      <text:p text:style-name="ifm_p_mt.3.76mm_indent.0.13in_ifm">Artikel Z 8 komt te luiden:</text:p>
      <text:h text:style-name="ifm_p_font.bold_mt.5.08mm_page.keep-with-next_ifm" text:outline-level="2">Artikel<text:s/>Z 8<text:s/></text:h>
      <text:p text:style-name="ifm_p_mt.4.23mm_indent.0.13in_ifm">Degene die opzettelijk een persoon benadert om die persoon ertoe te bewegen:</text:p>
      <text:p text:style-name="ifm_p_indent.0.13in_ifm">a.  het formulier op zijn stempas, bestemd voor het stemmen bij volmacht als bedoeld in artikel L 14, te ondertekenen en deze pas af te geven; of</text:p>
      <text:p text:style-name="ifm_p_indent.0.13in_ifm">b.  een verzoekschrift als bedoeld in artikel L 8 in te dienen,</text:p>
      <text:p text:style-name="ifm_p_indent.0.13in_ifm">wordt, als schuldig aan ronselen, gestraft met gevangenisstraf van ten hoogste zes maanden of geldboete van de derde categorie.</text:p>
      <text:p text:style-name="ifm_p_mt.3.76mm_indent.no_ifm">C</text:p>
      <text:p text:style-name="ifm_p_mt.3.76mm_indent.0.13in_ifm">In artikel Z 11 wordt na «artikelen Z 1 tot en met Z 4» ingevoegd «en Z 8» en wordt «artikelen Z 6 tot en met Z 10» vervangen door «artikelen Z 6, Z 7, Z 8a, Z 9 en Z 10».</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aanscherping strafbaarstelling ronse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1, A<text:tab/><text:page-number text:select-page="current"/></text:p>
      </style:footer>
    </style:master-page>
    <style:master-page xmlns:sdu-fn="http://schema.sdu.nl/2011/07/functions" style:name="Landscape" style:page-layout-name="landscape-margin-text">
      <style:footer>
        <text:p text:style-name="footer">Eerste Kamer, vergaderjaar 2024-2025, 36 5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Gewijzigd voorstel van wet</dc:title>
    <meta:user-defined meta:name="OVERHEIDop.ParlID/DC.identifier">kst-36571-A</meta:user-defined>
    <meta:user-defined meta:name="OVERHEIDop.ondernummer">A</meta:user-defined>
    <meta:user-defined meta:name="DCTERMS.W3CDTF/DCTERMS.available">2025-04-25</meta:user-defined>
    <meta:user-defined meta:name="OVERHEIDop.KamerstukTypen/DC.type">Voorstel van wet</meta:user-defined>
    <meta:user-defined meta:name="OVERHEIDop.dossiernummer">36571</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ieswet in verband met de aanscherping van de strafbaarstelling inzake het ronselen van volmachtstemmen (Wet aanscherping strafbaarstelling ronsel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Recht | Bestuursrecht</meta:user-defined>
    <meta:user-defined meta:name="DCTERMS.W3CDTF/DCTERMS.issued">2025-04-22</meta:user-defined>
    <meta:user-defined meta:name="OVERHEIDop.dossiertitel">Wijziging van de Kieswet in verband met de aanscherping van de strafbaarstelling inzake het ronselen van volmachtstemmen (Wet aanscherping strafbaarstelling ronselen)</meta:user-defined>
    <meta:user-defined meta:name="OVERHEIDop.versieInformatie"/>
  </office:meta>
</office:document-meta>
</file>