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1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1<text:tab/>Wijziging van de Kieswet in verband met de aanscherping van de strafbaarstelling inzake het ronselen van volmachtstemmen (Wet aanscherping strafbaarstelling ronselen)</text:h>
      <text:h text:style-name="ifm_p_font.bold_size.9.06pt_mt.18.8mm_indent.-58.5mm_ifm" text:outline-level="1">Nr. 13
      <text:tab/>GEWIJZIGDE MOTIE VAN HET LID CHAKOR TER VERVANGING VAN DIE GEDRUKT ONDER NR. 11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het essentieel is dat kiezers en «hulpverleners» duidelijk, toegankelijk en tijdig geïnformeerd worden over wat wel en niet toegestaan is bij de afgifte van volmachten;</text:p>
      <text:p text:style-name="ifm_p_mt.3.76mm_ifm">van mening dat voor het vergroten van het bewustzijn en voorkomen van strafrechtelijke handhaving, duidelijke en praktische informatie nodig is over de wettelijke kaders en handvatten voor een verantwoorde volmachtverlening;</text:p>
      <text:p text:style-name="ifm_p_mt.3.76mm_ifm">van mening dat die informatie ook toegankelijk moet zijn voor mensen met een beperking of laaggeletterdheid;</text:p>
      <text:p text:style-name="ifm_p_mt.3.76mm_ifm">van mening dat het melden van signalen van ronselen laagdrempelig mogelijk moet zijn;</text:p>
      <text:p text:style-name="ifm_p_mt.3.76mm_ifm">verzoekt de regering om aan te sluiten bij bestaande meld- en adviespunten waar informatie en advies over de grenzen van volmachtverlening verkregen kan worden en waar signalen van ronselen kunnen worden gemeld,</text:p>
      <text:p text:style-name="ifm_p_mt.3.76mm_ifm">en gaat over tot de orde van de dag.</text:p>
      <text:p text:style-name="ifm_p_mt.3.76mm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de aanscherping van de strafbaarstelling inzake het ronselen van volmachtstemmen (Wet aanscherping strafbaarstelling ronselen); Motie (gewijzigd/nader); Gewijzigde motie van het lid Chakor over aansluiten bij bestaande meld- en adviespunten voor informatie en advies over de grenzen van volmachtverlening (t.v.v. 36571-11)</dc:title>
    <meta:user-defined meta:name="OVERHEIDop.ParlID/DC.identifier">kst-36571-13</meta:user-defined>
    <meta:user-defined meta:name="OVERHEIDop.ondernummer">13</meta:user-defined>
    <meta:user-defined meta:name="DCTERMS.W3CDTF/DCTERMS.available">2025-05-14</meta:user-defined>
    <meta:user-defined meta:name="OVERHEIDop.KamerstukTypen/DC.type">Motie</meta:user-defined>
    <meta:user-defined meta:name="OVERHEIDop.dossiernummer">365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Chakor over aansluiten bij bestaande meld- en adviespunten voor informatie en advies over de grenzen van volmachtverlening (t.v.v. 36571-11)</meta:user-defined>
    <meta:user-defined meta:name="OVERHEIDop.indiener">G. Chakor</meta:user-defined>
    <meta:user-defined meta:name="OVERHEIDop.dossiertitel">Wijziging van de Kieswet in verband met de aanscherping van de strafbaarstelling inzake het ronselen van volmachtstemmen (Wet aanscherping strafbaarstelling ronsel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Wijziging van de Kieswet in verband met de aanscherping van de strafbaarstelling inzake het ronselen van volmachtstemmen (Wet aanscherping strafbaarstelling ronselen); Motie (gewijzigd/nader); Gewijzigde motie van het lid Chakor over aansluiten bij bestaande meld- en adviespunten voor informatie en advies over de grenzen van volmachtverlening (t.v.v. 36571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.TaxonomieBeleidsagenda/OVERHEID.category">Recht | Bestuursrecht</meta:user-defined>
    <meta:user-defined meta:name="OVERHEIDop.versieInformatie"/>
  </office:meta>
</office:document-meta>
</file>