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9-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
         G
      <text:tab/>BRIEF VAN DE STAATSSECRETARIS VAN INFRASTRUCTUUR EN WATERSTAAT – OPENBAAR VERVOER EN MILIEU</text:h>
      <text:p text:style-name="ifm_p_mt.3.76mm_ifm">Aan de Voorzitter van de Eerste Kamer der Staten-Generaal</text:p>
      <text:p text:style-name="ifm_p_mt.3.76mm_ifm">Den Haag, 19 januari 2026</text:p>
      <text:p text:style-name="ifm_p_mt.3.76mm_ifm">Hierbij deel ik u mede dat de ministerraad op 12 december 2025 heeft ingestemd met het doen bekrachtigen van het voorstel van wet van de leden De Hoop en Olger Van Dijk tot wijziging van de Wet personenvervoer 2000 in verband met het mogelijk maken van provinciale inbesteding van openbaar vervoersconcessies (Wet provinciale inbesteding vervoersconcessies) dat op 5 november 2025 door uw Kamer is aanvaard. De bekrachtiging van het voorstel heeft plaatsgevonden en de wet is gepubliceerd in het Staatsblad op 8 januari 2026.<text:note text:id="ID-1231722-d40e72" text:note-class="footnote"><text:note-citation text:label="1 ">1</text:note-citation><text:note-body><text:p text:style-name="ifm_p_font.normal_size.6.93pt_mt..5mm_indent.-0.1161in_mleft.0.1161in_ifm"><text:span text:style-name="ifm_span_font.italic_size.6.93pt_ifm">Stb.</text:span> 2026, 4.</text:p></text:note-body></text:note></text:p>
      <text:p text:style-name="ifm_p_mt.3.76mm_ifm">Op grond van artikel II van de wet treedt deze in werking op een bij koninklijk besluit te bepalen tijdstip. In lijn met de in de Aanwijzingen voor de regelgeving opgenomen vaste verandermomenten is het de bedoeling dat de wet per 1 juli 2026 in werking treedt.<text:note text:id="ID-1231722-d40e85" text:note-class="footnote"><text:note-citation text:label="2 ">2</text:note-citation><text:note-body><text:p text:style-name="ifm_p_font.normal_size.6.93pt_mt..5mm_indent.-0.1161in_mleft.0.1161in_ifm">Aanwijzing 4.17 van de Aanwijzingen voor de regelgeving.</text:p></text:note-body></text:note></text:p>
      <text:p text:style-name="ifm_p_mt.5.08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69, G<text:tab/><text:page-number text:select-page="current"/></text:p>
      </style:footer>
    </style:master-page>
    <style:master-page xmlns:sdu-fn="http://schema.sdu.nl/2011/07/functions" style:name="Landscape" style:page-layout-name="landscape-margin-text">
      <style:footer>
        <text:p text:style-name="footer">Eerste Kamer, vergaderjaar 2025-2026, 36 56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Brief van de staatssecretaris van I&amp;W over bekrachtiging en inwerkingtreding Wet provinciale inbesteding vervoersconcessies</dc:title>
    <meta:user-defined meta:name="OVERHEIDop.ParlID/DC.identifier">kst-36569-G</meta:user-defined>
    <meta:user-defined meta:name="OVERHEIDop.ondernummer">G</meta:user-defined>
    <meta:user-defined meta:name="DCTERMS.W3CDTF/DCTERMS.available">2026-01-20</meta:user-defined>
    <meta:user-defined meta:name="OVERHEIDop.KamerstukTypen/DC.type">Brief</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Brief van de staatssecretaris van I&amp;W over bekrachtiging en inwerkingtreding Wet provinciale inbesteding vervoersconcess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Brief van de staatssecretaris van I&amp;W over bekrachtiging en inwerkingtreding Wet provinciale inbesteding vervoersconce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DCTERMS.W3CDTF/DCTERMS.issued">2026-01-19</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OVERHEIDop.versieInformatie"/>
  </office:meta>
</office:document-meta>
</file>