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F
      <text:tab/>MOTIE VAN HET LID DESSING </text:h>
      <text:p text:style-name="ifm_p_ifm">Voorgesteld 28 oktober 2025</text:p>
      <text:p text:style-name="ifm_p_mt.3.76mm_ifm">De Kamer,</text:p>
      <text:p text:style-name="ifm_p_mt.3.76mm_ifm">gehoord de beraadslaging,</text:p>
      <text:p text:style-name="ifm_p_mt.3.76mm_ifm">constaterende dat</text:p>
      <text:p text:style-name="ifm_p_indent.-5mm_mleft.5mm_ifm">–<text:tab/>het Bestuursakkoord Zero Emissie Busvervoer (BAZEB) bepaalt dat alle stads- en streekbussen in 2030 zero-emissie moeten zijn;</text:p>
      <text:p text:style-name="ifm_p_indent.-5mm_mleft.5mm_ifm">–<text:tab/>hoewel het BAZEB-akkoord niet in rechte afdwingbaar is, het in de praktijk wel functioneert als een harde verplichting in aanbestedingen door provincies;</text:p>
      <text:p text:style-name="ifm_p_indent.-5mm_mleft.5mm_ifm">–<text:tab/>de regering heeft erkend dat de elektrificatie, de oplopende kosten voor laadinfrastructuur en het gebrek aan netcapaciteit de oorzaak zijn van afhakende vervoerders;</text:p>
      <text:p text:style-name="ifm_p_mt.3.76mm_ifm">overwegende dat</text:p>
      <text:p text:style-name="ifm_p_indent.-5mm_mleft.5mm_ifm">–<text:tab/>het van belang is om vaste buslijnen in de buitengebieden te behouden om de maatschappelijke basisbehoefte van toegankelijke mobiliteit en de leefbaarheid op het platteland te waarborgen;</text:p>
      <text:p text:style-name="ifm_p_indent.-5mm_mleft.5mm_ifm">–<text:tab/>provinciale zelfstandigheid slechts gewaarborgd is wanneer provincies over voldoende beleidsvrijheid beschikken om, afhankelijk van lokale omstandigheden en haalbaarheid, zelf te bepalen welke vervoersconcepten en – technologieën zij toepassen, in overeenstemming met het Huis van Thorbecke en het basisprincipe van decentrale autonomie «decentraal wat decentraal kan»;</text:p>
      <text:p text:style-name="ifm_p_mt.3.76mm_ifm">verzoekt de regering</text:p>
      <text:p text:style-name="ifm_p_indent.-5mm_mleft.5mm_ifm">–<text:tab/>in overleg met de provincies te onderzoeken of de elektrificatie-eisen kunnen worden versoepeld of geschrapt voor die kleinere, verdwijnende buslijnen in de regio die zich buiten de dichtstbevolkte gebieden bevinden;</text:p>
      <text:p text:style-name="ifm_p_indent.-5mm_mleft.5mm_ifm">–<text:tab/>en de Kamer hierover te informeren, met als doel deze essentiële lijnen betaalbaar te behouden en te voorkomen dat beleidsambities het aanbod van het OV in landelijke gebieden onmogelijk maken,</text:p>
      <text:p text:style-name="ifm_p_mt.3.76mm_ifm">en gaat over tot de orde van de dag.</text:p>
      <text:p text:style-name="ifm_p_mt.5.08mm_ifm"><text:line-break/>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F<text:tab/><text:page-number text:select-page="current"/></text:p>
      </style:footer>
    </style:master-page>
    <style:master-page xmlns:sdu-fn="http://schema.sdu.nl/2011/07/functions" style:name="Landscape" style:page-layout-name="landscape-margin-text">
      <style:footer>
        <text:p text:style-name="footer">Eerste Kamer, vergaderjaar 2025-2026, 36 56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Motie van het lid Dessing over versoepelen of schrappen van elektrificatie-eisen voor verdwijnende buslijnen</dc:title>
    <meta:user-defined meta:name="OVERHEIDop.ParlID/DC.identifier">kst-36569-F</meta:user-defined>
    <meta:user-defined meta:name="OVERHEIDop.ondernummer">F</meta:user-defined>
    <meta:user-defined meta:name="DCTERMS.W3CDTF/DCTERMS.available">2025-10-29</meta:user-defined>
    <meta:user-defined meta:name="OVERHEIDop.KamerstukTypen/DC.type">Motie</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Motie van het lid Dessing over versoepelen of schrappen van elektrificatie-eisen voor verdwijnende buslijn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Motie van het lid Dessing over versoepelen of schrappen van elektrificatie-eisen voor verdwijnende bus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28</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indiener">Dessing</meta:user-defined>
    <meta:user-defined meta:name="OVERHEIDop.versieInformatie"/>
  </office:meta>
</office:document-meta>
</file>