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D
      <text:tab/>MOTIE VAN HET LID VAN LANGEN-VISBEEK C.S.</text:h>
      <text:p text:style-name="ifm_p_ifm">Voorgesteld 28 oktober 2025</text:p>
      <text:p text:style-name="ifm_p_mt.3.76mm_ifm">De Kamer,</text:p>
      <text:p text:style-name="ifm_p_mt.3.76mm_ifm">gehoord de beraadslaging,</text:p>
      <text:p text:style-name="ifm_p_mt.3.76mm_ifm">constaterende dat er geen dekking is voor de kosten die met het voorstel gepaard gaan,</text:p>
      <text:p text:style-name="ifm_p_mt.3.76mm_ifm">overwegende dat dit initiatiefvoorstel een provinciaal vervoerbedrijf op papier mogelijk maakt, maar we ernaar moeten streven een dergelijke mogelijkheid ook praktisch uitvoerbaar te maken om een verdere verschraling van het openbaar vervoer te voorkomen,</text:p>
      <text:p text:style-name="ifm_p_mt.3.76mm_ifm">verzoekt het kabinet</text:p>
      <text:p text:style-name="ifm_p_indent.-5mm_mleft.5mm_ifm">–<text:tab/>aandacht te geven aan de knelpunten die zich voordoen bij de toekomstige oprichting van een provinciaal vervoerbedrijf en te ondersteunen bij het zo snel mogelijk oplossen daarvan,</text:p>
      <text:p text:style-name="ifm_p_indent.-5mm_mleft.5mm_ifm">–<text:tab/>desgewenst op aanvraag van de provinciale overheden te investeren in één of meer initiatieven met een dergelijk vervoersbedrijf gedurende een vooraf overeengekomen periode,</text:p>
      <text:p text:style-name="ifm_p_mt.3.76mm_ifm">en gaat over tot de orde van de dag.</text:p>
      <text:p text:style-name="ifm_p_mt.5.08mm_ifm"><text:line-break/>Van Langen-Visbeek<text:line-break/><text:line-break/>Van 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D<text:tab/><text:page-number text:select-page="current"/></text:p>
      </style:footer>
    </style:master-page>
    <style:master-page xmlns:sdu-fn="http://schema.sdu.nl/2011/07/functions" style:name="Landscape" style:page-layout-name="landscape-margin-text">
      <style:footer>
        <text:p text:style-name="footer">Eerste Kamer, vergaderjaar 2025-2026, 36 5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otie van het lid Van Langen-Visbeek c.s. over aandacht voor knelpunten bij oprichting provinciaal vervoerbedrijf</dc:title>
    <meta:user-defined meta:name="OVERHEIDop.ParlID/DC.identifier">kst-36569-D</meta:user-defined>
    <meta:user-defined meta:name="OVERHEIDop.ondernummer">D</meta:user-defined>
    <meta:user-defined meta:name="DCTERMS.W3CDTF/DCTERMS.available">2025-10-29</meta:user-defined>
    <meta:user-defined meta:name="OVERHEIDop.KamerstukTypen/DC.type">Motie</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Motie van het lid Van Langen-Visbeek c.s. over aandacht voor knelpunten bij oprichting provinciaal vervoerbedrij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otie van het lid Van Langen-Visbeek c.s. over aandacht voor knelpunten bij oprichting provinciaal vervoer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28</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indiener">Van Langen-Visbeek</meta:user-defined>
    <meta:user-defined meta:name="OVERHEIDop.versieInformatie"/>
  </office:meta>
</office:document-meta>
</file>