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text:h>
      <text:h text:style-name="ifm_p_font.bold_size.9.06pt_mt.18.8mm_indent.-58.5mm_ifm" text:outline-level="1">Nr. 4
      <text:tab/>BRIEF VAN DE LEDEN DE HOOP EN OLGER VAN DIJK </text:h>
      <text:p text:style-name="ifm_p_mt.3.76mm_ifm">Aan de Voorzitter van de Tweede Kamer der Staten-Generaal</text:p>
      <text:p text:style-name="ifm_p_mt.3.76mm_ifm">Den Haag, 22 april 2025</text:p>
      <text:p text:style-name="ifm_p_mt.3.76mm_ifm">Met deze aanbiedingsbrief worden het consultatieadvies van de Autoriteit Consument &amp; Markt, toegevoegd aan het dossier van bovengenoemd initiatiefwetsvoorstel. In de bijlage bij deze brief treft u het advies.</text:p>
      <text:p text:style-name="ifm_p_mt.5.08mm_ifm"><text:line-break/>De Hoop</text:p>
      <text:p text:style-name="ifm_p_mt.3.76mm_ifm"><text:line-break/>O.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69, nr. 4<text:tab/><text:page-number text:select-page="current"/></text:p>
      </style:footer>
    </style:master-page>
    <style:master-page xmlns:sdu-fn="http://schema.sdu.nl/2011/07/functions" style:name="Landscape" style:page-layout-name="landscape-margin-text">
      <style:footer>
        <text:p text:style-name="footer">Tweede Kamer, vergaderjaar 2024-2025, 36 5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Brief lid / fractie; Brief van de leden de leden De Hoop en Olger van Dijk ter aanbieding van de Uitvoerbaarheid- en handhaafbaarheidstoets van de Autoriteit Consument &amp; Markt (ACM) inzake de Wet provinciale inbesteding vervoerconcessies</dc:title>
    <meta:user-defined meta:name="OVERHEIDop.ParlID/DC.identifier">kst-36569-4</meta:user-defined>
    <meta:user-defined meta:name="OVERHEIDop.ondernummer">4</meta:user-defined>
    <meta:user-defined meta:name="DCTERMS.W3CDTF/DCTERMS.available">2025-05-14</meta:user-defined>
    <meta:user-defined meta:name="OVERHEIDop.KamerstukTypen/DC.type">Brief</meta:user-defined>
    <meta:user-defined meta:name="OVERHEIDop.dossiernummer">36569</meta:user-defined>
    <meta:user-defined meta:name="OVERHEIDop.configuratie">https://repository.officiele-overheidspublicaties.nl/MasterConfiguraties/MC-OEP-Kamerstuk-Web/1.9/xml/MC-OEP-Kamerstuk-Web.xml</meta:user-defined>
    <meta:user-defined meta:name="OVERHEIDop.documenttitel">Brief van de leden de leden De Hoop en Olger van Dijk ter aanbieding van de Uitvoerbaarheid- en handhaafbaarheidstoets van de Autoriteit Consument &amp; Markt (ACM) inzake de Wet provinciale inbesteding vervoerconcessies</meta:user-defined>
    <meta:user-defined meta:name="OVERHEIDop.indiener">O.C. (Olger) van Dijk</meta:user-defined>
    <meta:user-defined meta:name="OVERHEIDop.indiener">H.E. de Hoop</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Brief lid / fractie; Brief van de leden de leden De Hoop en Olger van Dijk ter aanbieding van de Uitvoerbaarheid- en handhaafbaarheidstoets van de Autoriteit Consument &amp; Markt (ACM) inzake de Wet provinciale inbesteding vervoerconce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