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6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8<text:tab/>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d.d. 14 december 2022 en het nader rapport d.d. 24 mei 2024, aangeboden aan de Koning door de Minister van Buitenlandse Zaken, mede namens de Minister van Sociale Zaken en Werkgelegenheid. Het advies van de Afdeling advisering van de Raad van State is cursief afgedrukt.</text:p>
      <text:p text:style-name="ifm_p_mt.3.76mm_ifm">Blijkens de mededeling van de Directeur van Uw kabinet van 25 oktober 2022, no. 2022002314, machtigde Uwe Majesteit de Afdeling advisering van de Raad van State haar advies inzake het bovenvermelde verdrag rechtstreeks aan mij te doen toekomen. Dit advies, gedateerd 14 december 2022, nr. W12.22.0204/III, bied ik U hierbij aan.</text:p>
      <text:p text:style-name="ifm_p_mt.3.76mm_ifm">De tekst van het advies treft U hieronder aan, voorzien van mijn reactie.</text:p>
      <text:p text:style-name="ifm_p_mt.3.76mm_ifm"><text:span text:style-name="ifm_span_font.italic_ifm">Bij Kabinetsmissive van 25 oktober 2022, no. 2022002314, heeft Uwe Majesteit, op voordracht van de Minister van Buitenlandse Zaken, mede namens de Minister van Sociale Zaken en Werkgelegenheid, bij de Afdeling advisering van de Raad van State ter overweging aanhangig gemaakt het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 (</text:span><text:span text:style-name="ifm_span_font.italic_ifm">Trb. 2022, 77</text:span><text:span text:style-name="ifm_span_font.italic_ifm">), met toelichtende nota.</text:span></text:p>
      <text:p text:style-name="ifm_p_mt.3.76mm_ifm"><text:span text:style-name="ifm_span_font.italic_ifm">Het protocol wijzigt het Verdrag inzake sociale zekerheid tussen het Koninkrijk der Nederlanden en de Republiek Chili, evenals het daarbij horende Administratief Akkoord. Het protocol brengt het Verdrag en het Akkoord in overeenstemming met de Nederlandse wetgeving over, onder meer, de toepassing van het woonlandbeginsel en de beperking van de export van de kinderbijslag en het kindgebonden budget.</text:span></text:p>
      <text:p text:style-name="ifm_p_mt.3.76mm_ifm"><text:span text:style-name="ifm_span_font.italic_ifm">De Afdeling advisering van de Raad van State maakt opmerkingen over de bescherming van persoonsgegevens en over de bepalingen van het protocol die een ieder kunnen verbinden. Zij adviseert de toelichtende nota op beide punten aan te passen en zo nodig aanvullende afspraken met de regering van Chili te maken over de doorgifte van persoonsgegevens.</text:span></text:p>
      <text:p text:style-name="ifm_p_mt.3.76mm_ifm"><text:span text:style-name="ifm_span_font.italic_ifm">1. <text:span text:style-name="ifm_span_font.underline_ifm">Doorgifte van persoonsgegevens</text:span></text:span></text:p>
      <text:p text:style-name="ifm_p_mt.3.76mm_ifm"><text:span text:style-name="ifm_span_font.italic_ifm">Bij de uitvoering van het Verdrag inzake sociale zekerheid tussen Nederland en Chili worden door de bevoegde autoriteiten persoonsgegevens verstrekt.<text:note text:id="ID-1147045-d36e86" text:note-class="footnote"><text:note-citation text:label="1 ">1</text:note-citation><text:note-body><text:p text:style-name="ifm_p_font.normal_size.6.93pt_mt..5mm_indent.-0.1161in_mleft.0.1161in_ifm">Vergelijk artikel X van het protocol.</text:p></text:note-body></text:note> Op basis van de Algemene verordening gegevensbescherming (AVG) is doorgifte van persoonsgegevens aan een land buiten de Europese Unie toegestaan als de Europese Commissie een adequaatheidsbesluit heeft genomen. Daarvoor is noodzakelijk dat de Europese Commissie besluit dat een derde land, of een nader bepaalde sector, een passend beschermingsniveau waarborgt voor de verwerking van persoonsgegevens.<text:note text:id="ID-1147045-d36e94" text:note-class="footnote"><text:note-citation text:label="2 ">2</text:note-citation><text:note-body><text:p text:style-name="ifm_p_font.normal_size.6.93pt_mt..5mm_indent.-0.1161in_mleft.0.1161in_ifm">Artikel 45, eerst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Een dergelijk besluit is voor Chili niet genomen.</text:span></text:p>
      <text:p text:style-name="ifm_p_mt.3.76mm_ifm"><text:span text:style-name="ifm_span_font.italic_ifm">Doorgifte van persoonsgegevens is echter ook toegestaan als er geen adequaatheidsbesluit voor het land genomen is, mits de verwerkingsverantwoordelijke passende waarborgen biedt en betrokkenen over afdwingbare rechten en doeltreffende rechtsmiddelen beschikken.<text:note text:id="ID-1147045-d36e105" text:note-class="footnote"><text:note-citation text:label="3 ">3</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De AVG noemt een aantal instrumenten waarmee die passende waarborgen kunnen worden geboden.<text:note text:id="ID-1147045-d36e115" text:note-class="footnote"><text:note-citation text:label="4 ">4</text:note-citation><text:note-body><text:p text:style-name="ifm_p_font.normal_size.6.93pt_mt..5mm_indent.-0.1161in_mleft.0.1161in_ifm">Artikel 46, tweede en derde lid, AVG. Zie hierover het advies van de Afdeling advisering van 25 november 2020 over het Verdrag inzake sociale zekerheid tussen het Koninkrijk der Nederlanden en de Republiek Kosovo, zie Staatscourant 2021, nr. 43016, punt 4.</text:p></text:note-body></text:note> Voor een deel van de instrumenten is toestemming van de Autoriteit Persoonsgegevens vereist.</text:span></text:p>
      <text:p text:style-name="ifm_p_mt.3.76mm_ifm"><text:span text:style-name="ifm_span_font.italic_ifm">De Afdeling merkt op dat uit de toelichtende nota niet blijkt of aanvullende afspraken tussen Nederland en Chili zijn gemaakt om de passende waarborgen te bieden die de AVG vereist en in welk instrument die zijn neergelegd. Evenmin wordt duidelijk of is voorzien in betrokkenheid van de Autoriteit Persoonsgegevens.<text:note text:id="ID-1147045-d36e126" text:note-class="footnote"><text:note-citation text:label="5 ">5</text:note-citation><text:note-body><text:p text:style-name="ifm_p_font.normal_size.6.93pt_mt..5mm_indent.-0.1161in_mleft.0.1161in_ifm">Zie hier het onderscheid tussen artikel 46, tweede lid, onder a, en artikel 46, derde lid, onder b, AVG.</text:p></text:note-body></text:note>
                  </text:span></text:p>
      <text:p text:style-name="ifm_p_mt.3.76mm_ifm"><text:span text:style-name="ifm_span_font.italic_ifm">In de toelichtende nota is opgenomen dat, conform de AVG, als uitgangspunt geldt dat persoonsgegevens slechts worden doorgegeven naar een land buiten de Europese Unie indien dat land een passend beschermingsniveau waarborgt.<text:note text:id="ID-1147045-d36e136" text:note-class="footnote"><text:note-citation text:label="6 ">6</text:note-citation><text:note-body><text:p text:style-name="ifm_p_font.normal_size.6.93pt_mt..5mm_indent.-0.1161in_mleft.0.1161in_ifm">Toelichtende nota, artikelsgewijze toelichting op Artikel X van het protocol.</text:p></text:note-body></text:note> Verwezen wordt naar het recht op gegevensbescherming dat in de Chileense Grondwet is verankerd. Uitwerking daarvan is geregeld in Wet nr. 19.628 over de bescherming van het persoonlijke leven. In die wet zijn onder andere rechten op toegang tot data, rectificatie, het wissen van gegevens en bezwaar tegen gegevensgebruik geregeld. Verder is in het Chileense parlement een wetsvoorstel in behandeling om de gegevensbescherming nog beter te waarborgen, aldus de toelichting.</text:span></text:p>
      <text:p text:style-name="ifm_p_mt.3.76mm_ifm"><text:span text:style-name="ifm_span_font.italic_ifm">Hoewel de toelichtende nota verwijst naar een aantal belangrijke beginselen rondom de bescherming van persoonsgegevens die in de Chileense wetgeving zijn opgenomen, blijft onduidelijk of voldoende passende waarborgen als bedoeld in de AVG zijn geregeld. De Afdeling wijst in dat verband op richtsnoeren van het Europees Comité voor gegevensbescherming over de internationale overeenkomsten als bedoeld in artikel 46, tweede lid, onder a en derde lid, onder b, AVG, waarin een lijst met waarborgen is opgesomd die ten minste in deze internationale overeenkomsten dienen te worden opgenomen.<text:note text:id="ID-1147045-d36e147" text:note-class="footnote"><text:note-citation text:label="7 ">7</text:note-citation><text:note-body><text:p text:style-name="ifm_p_font.normal_size.6.93pt_mt..5mm_indent.-0.1161in_mleft.0.1161in_ifm">EDPB, Guidelines 2/2020 on articles 46 (2) (a) and 46 (3) (b) of Regulation 2016/679 for transfers of personal data between EEA and non-EEA public authorities and bodies, 18 januari 2020.</text:p></text:note-body></text:note>
                  </text:span></text:p>
      <text:p text:style-name="ifm_p_mt.3.76mm_ifm"><text:span text:style-name="ifm_span_font.italic_ifm">Naast bepalingen die de algemene beginselen rondom bescherming van persoonsgegevens tot uitdrukking brengen, rechten van betrokkenen en verhaalmechanismen, gaat het ook om onafhankelijke toezichtmechanismen die in een derde land beschikbaar moeten zijn om de naleving van de wetgeving op het gebied van gegevensbescherming te verzekeren. De genoemde richtsnoeren bevatten aldus meer onderwerpen dan in de toelichting wordt besproken aangaande de waarborgen die in Chileense wetgeving zijn opgenomen. Met het oog op de effectiviteit van de waarborgen is met name het toezicht van belang. De toelichting gaat hier niet op in.</text:span></text:p>
      <text:p text:style-name="ifm_p_mt.3.76mm_ifm"><text:span text:style-name="ifm_span_font.italic_ifm">Gelet op het voorgaande adviseert de Afdeling in de toelichtende nota nader in te gaan op de passende waarborgen voor de doorgifte van persoonsgegevens aan Chili, in het bijzonder voor wat betreft het toezicht. Zij adviseert daarnaast, zo nodig, aanvullende afspraken te maken met de regering van Chili.</text:span></text:p>
      <text:p text:style-name="ifm_p_mt.3.76mm_ifm">Aan het advies van de Raad van State is gevolg gegeven door in de toelichtende nota een nadere toelichting te geven op de Chileense privacywetgeving. Aanvullende afspraken met Chili over de doorgifte van persoonsgegevens zijn op dit moment niet nodig. Het proces tussen de Europese Commissie en Chili om tot een adequaatheidsbesluit te komen in verband met de doorgifte van persoonsgegevens aan een land buiten de Europese Unie zal binnenkort worden afgerond.</text:p>
      <text:p text:style-name="ifm_p_mt.3.76mm_ifm"><text:span text:style-name="ifm_span_font.italic_ifm">2. <text:span text:style-name="ifm_span_font.underline_ifm">Een ieder verbindende bepalingen</text:span></text:span></text:p>
      <text:p text:style-name="ifm_p_mt.3.76mm_ifm"><text:span text:style-name="ifm_span_font.italic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ID-1147045-d36e171" text:note-class="footnote"><text:note-citation text:label="8 ">8</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ID-1147045-d36e180" text:note-class="footnote"><text:note-citation text:label="9 ">9</text:note-citation><text:note-body><text:p text:style-name="ifm_p_font.normal_size.6.93pt_mt..5mm_indent.-0.1161in_mleft.0.1161in_ifm">Hoge Raad, 10 oktober 2014, ECLI:NL:HR:2014:2928 (Rookverbodarrest), m.n. r.o. 3.5.2.</text:p></text:note-body></text:note>
                     </text:span></text:p>
      <text:p text:style-name="ifm_p_mt.3.76mm_ifm"><text:span text:style-name="ifm_span_font.italic_ifm">De Afdeling merkt op dat de toelichtende nota op summiere wijze aangeeft of het verdrag naar het oordeel van de regering een ieder verbindende bepalingen bevat. De toelichtende nota vermeldt slechts dat het protocol eenieder verbindende bepalingen bevat in de zin van de artikelen 93 en 94 van de Grondwet, maar het vermeldt niet welke bepalingen het betreft.<text:note text:id="ID-1147045-d36e191" text:note-class="footnote"><text:note-citation text:label="10 ">10</text:note-citation><text:note-body><text:p text:style-name="ifm_p_font.normal_size.6.93pt_mt..5mm_indent.-0.1161in_mleft.0.1161in_ifm">Toelichtende nota, paragraaf I (Algemeen).</text:p></text:note-body></text:note> Uit de artikelsgewijze toelichting blijkt dat verschillende bepalingen technische aanpassingen inhouden en onder meer zien op de samenwerking tussen de bevoegde organen. Onduidelijk is of ook deze bepalingen, naar het oordeel van de regering, een ieder verbindende bepalingen bevatten.</text:span></text:p>
      <text:p text:style-name="ifm_p_mt.3.76mm_ifm"><text:span text:style-name="ifm_span_font.italic_ifm">De Afdeling adviseert om in de toelichtende nota nader te concretiseren welke bepalingen van het protocol eenieder kunnen verbinden.</text:span></text:p>
      <text:p text:style-name="ifm_p_mt.3.76mm_ifm">In de toelichtende nota is opgenomen dat het Protocol naar het oordeel van de regering een ieder verbindende bepalingen in de zin van de artikelen 93 en 94 van de Grondwet bevat, die een rechtssubject rechtstreeks rechten toekennen of plichten opleggen. Vervolgens is opgenomen dat in de artikelen I tot en met X materiële bepalingen zijn opgenomen tot wijziging van het verdrag. Aangezien enkele van deze bepalingen slechts technische wijzigingen bevatten, is aan het advies van de Raad van State gevolg gegeven door in de toelichting duidelijker aan te geven welke van deze bepalingen naar het oordeel van de regering eenieder kunnen verbinden.</text:p>
      <text:p text:style-name="ifm_p_mt.3.76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oorts is van de gelegenheid gebruik gemaakt om de tekst in de toelichtende nota ten aanzien van de export van kinderbijslag te corrigeren door te verduidelijken dat de export van kinderbijslag op grond van de Whek reeds per 1 juli 2015 is beëindigd en dat artikel VIII slechts een technische wijziging bevat. De tekst in Deel I Algemeen onder het kopje «Stopzetten export Nederlandse kinderbijslag naar Chili» is verwijderd en de tekst in de toelichting bij artikel VIII is gecorrigeerd.</text:p>
      <text:p text:style-name="ifm_p_mt.3.76mm_ifm">Ik verzoek U, mede namens de Minister van Sociale Zaken en Werkgelegenheid,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68, nr. 2<text:tab/><text:page-number text:select-page="current"/></text:p>
      </style:footer>
    </style:master-page>
    <style:master-page xmlns:sdu-fn="http://schema.sdu.nl/2011/07/functions" style:name="Landscape" style:page-layout-name="landscape-margin-text">
      <style:footer>
        <text:p text:style-name="footer">Staten-Generaal, vergaderjaar 2023-2024, 36 5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 Advies Afdeling advisering Raad van State en Nader rapport; Advies Afdeling advisering Raad van State en Nader rapport inzake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dc:title>
    <meta:user-defined meta:name="OVERHEIDop.ParlID/DC.identifier">kst-36568-2</meta:user-defined>
    <meta:user-defined meta:name="OVERHEIDop.ondernummer">B;2</meta:user-defined>
    <meta:user-defined meta:name="DCTERMS.W3CDTF/DCTERMS.available">2024-06-12</meta:user-defined>
    <meta:user-defined meta:name="OVERHEIDop.KamerstukTypen/DC.type">Overig</meta:user-defined>
    <meta:user-defined meta:name="OVERHEIDop.dossiernummer">36568</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 inzake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 Advies Afdeling advisering Raad van State en Nader rapport; Advies Afdeling advisering Raad van State en Nader rapport inzake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Sociale zekerheid | Organisatie en beleid</meta:user-defined>
    <meta:user-defined meta:name="DCTERMS.W3CDTF/DCTERMS.issued">2024-06-03</meta:user-defined>
    <meta:user-defined meta:name="OVERHEIDop.dossiertitel">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meta:user-defined>
    <meta:user-defined meta:name="OVERHEIDop.versieInformatie"/>
  </office:meta>
</office:document-meta>
</file>