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66<text:tab/>Wijziging van de Tijdelijke wet Groningen in verband met het herstel van omissies en het aanbrengen van verduidelijkingen</text:h>
      <text:h text:style-name="ifm_p_font.bold_size.9.06pt_mt.18.8mm_indent.-58.5mm_ifm" text:outline-level="1">Nr. 7<text:tab/>NOTA VAN WIJZIGING</text:h>
      <text:p text:style-name="ifm_p_ifm">Ontvangen 15 oktober 2024</text:p>
      <text:p text:style-name="ifm_p_mt.3.76mm_indent.0.13in_ifm">Het voorstel van wet wordt als volgt gewijzigd:</text:p>
      <text:h text:style-name="ifm_p_font.roman_mt.3.76mm_page.keep-with-next_ifm" text:outline-level="1">A</text:h>
      <text:p text:style-name="ifm_p_mt.3.76mm_indent.0.13in_ifm">In artikel I wordt voor onderdeel A een onderdeel ingevoegd, luidende:</text:p>
      <text:h text:style-name="ifm_p_font.roman_mt.3.76mm_page.keep-with-next_ifm" text:outline-level="1">aA</text:h>
      <text:p text:style-name="ifm_p_mt.3.76mm_indent.0.13in_ifm">In artikel 1 wordt in de begripsomschrijving van Onze Minister «Economische Zaken en Klimaat» vervangen door «Binnenlandse Zaken en Koninkrijksrelaties».</text:p>
      <text:h text:style-name="ifm_p_font.roman_mt.3.76mm_page.keep-with-next_ifm" text:outline-level="1">B</text:h>
      <text:p text:style-name="ifm_p_mt.3.76mm_indent.0.13in_ifm">In artikel I, onderdeel K, wordt onder vernummering van het eerste en tweede subonderdeel tot tweede en derde subonderdeel een subonderdeel ingevoegd, luidende:</text:p>
      <text:p text:style-name="ifm_p_mt.3.76mm_indent.0.13in_ifm">1. Het tweede lid komt te luiden:</text:p>
      <text:p text:style-name="ifm_p_indent.0.13in_ifm">2. Met ingang van de datum van inwerkingtreding van hoofdstuk 5 wordt een krachtens artikel 52g van de Mijnbouwwet:</text:p>
      <text:p text:style-name="ifm_p_indent.0.13in_ifm">a. vastgesteld risicoprofiel gelijkgesteld met een risicoprofiel als bedoeld in artikel 13e, eerste lid;</text:p>
      <text:p text:style-name="ifm_p_indent.0.13in_ifm">b. vastgestelde beoordeling of een gebouw voldoet aan de veiligheidsnorm of een besluit daarover gelijkgesteld met een beoordeling als bedoeld in artikel 13i, eerste lid;</text:p>
      <text:p text:style-name="ifm_p_indent.0.13in_ifm">c. genomen besluit tot versterken of gesloten overeenkomst tot vergoeding van kosten voor het treffen van versterkingsmaatregelen gelijkgesteld met een versterkingsbesluit; en</text:p>
      <text:p text:style-name="ifm_p_indent.0.13in_ifm">d. genomen besluit tot niet-versterken gelijkgesteld met een besluit als bedoeld in artikel 13i, zesde lid, of 13k, eerste lid.</text:p>
      <text:h text:style-name="ifm_p_font.bold_mt.5.08mm_page.keep-with-next_ifm" text:outline-level="2">TOELICHTING</text:h>
      <text:h text:style-name="ifm_p_font.bold_mt.5.08mm_page.keep-with-next_ifm" text:outline-level="3">I<text:s/>Algemeen</text:h>
      <text:p text:style-name="ifm_p_mt.4.23mm_indent.0.13in_ifm">Met deze nota van wijziging wordt een technische wijziging doorgevoerd en een additionele omissie hersteld in het wetsvoorstel.</text:p>
      <text:p text:style-name="ifm_p_mt.3.76mm_indent.0.13in_ifm">Met onderdeel A wordt een onderdeel in het wetsvoorstel ingevoegd om de begripsbepalingen van de Tijdelijke wet Groningen (hierna: TwG) aan te passen. Aangezien de portefeuilleverdeling van de bewindspersonen gewijzigd is met het aantreden van het kabinet Schoof, vallen de taken en bevoegdheden in de TwG onder de Minister van Binnenlandse Zaken en Koninkrijksrelaties. In de praktijk worden deze taken en bevoegdheden uitgeoefend door de Staatssecretaris van Binnenlandse Zaken en Koninkrijksrelaties – Herstel Groningen. De voorgestelde wijziging weerspiegelt dit door in de TwG «Onze Minister van Economische Zaken en Klimaat» aan te passen naar «Onze Minister van Binnenlandse Zaken en Koninkrijksrelaties».</text:p>
      <text:p text:style-name="ifm_p_mt.3.76mm_indent.0.13in_ifm">Met onderdeel B wordt artikel I, onderdeel K, van het wetsvoorstel aangepast. In onderdeel K wordt voorgesteld om artikel 22b van de TwG aan te passen. Dat artikel voorziet in de gelijkstelling van risicoprofielen, beoordelingen en besluiten die op grond van artikel 52g van de Mijnbouwwet zijn vastgesteld of genomen, aan risicoprofielen, beoordelingen en besluiten die op grond van hoofdstuk 5 van de TwG worden vastgesteld of genomen. Met de voorgestelde wijziging wordt de gelijkstelling van een overeenkomst tot vergoeding van kosten voor het treffen van versterkingsmaatregelen (ook wel: een vaststellingsovereenkomst), aan een versterkingsbesluit toegevoegd aan dit artikel. Dit is wenselijk, omdat het voorkomt dat er binnen de versterkingsoperatie verschillen ontstaan tussen inwoners die een vaststellingsovereenkomst hebben ontvangen ten behoeve van de versterking van hun gebouw en andere inwoners die in dezelfde periode een besluit tot versterking hebben ontvangen. Inwoners die een vaststellingsovereenkomst hebben ontvangen komen middels de voorgestelde wijziging in aanmerking voor dezelfde aanvullende vergoedingen als andere inwoners van het aardbevingsgebied die te maken hebben (gehad) met versterking van hun gebouw.</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66, nr. 7<text:tab/><text:page-number text:select-page="current"/></text:p>
      </style:footer>
    </style:master-page>
    <style:master-page xmlns:sdu-fn="http://schema.sdu.nl/2011/07/functions" style:name="Landscape" style:page-layout-name="landscape-margin-text">
      <style:footer>
        <text:p text:style-name="footer">Tweede Kamer, vergaderjaar 2024-2025, 36 56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in verband met het herstel van omissies en het aanbrengen van verduidelijkingen; Nota van wijziging; Nota van wijziging</dc:title>
    <meta:user-defined meta:name="OVERHEIDop.ParlID/DC.identifier">kst-36566-7</meta:user-defined>
    <meta:user-defined meta:name="OVERHEIDop.ondernummer">7</meta:user-defined>
    <meta:user-defined meta:name="DCTERMS.W3CDTF/DCTERMS.available">2024-10-23</meta:user-defined>
    <meta:user-defined meta:name="OVERHEIDop.KamerstukTypen/DC.type">Nota van wijziging</meta:user-defined>
    <meta:user-defined meta:name="OVERHEIDop.dossiernummer">36566</meta:user-defined>
    <meta:user-defined meta:name="OVERHEIDop.configuratie">https://repository.officiele-overheidspublicaties.nl/MasterConfiguraties/MC-OEP-Kamerstuk-Web/1.9/xml/MC-OEP-Kamerstuk-Web.xml</meta:user-defined>
    <meta:user-defined meta:name="OVERHEIDop.documenttitel">Nota van wijziging</meta:user-defined>
    <meta:user-defined meta:name="OVERHEIDop.indiener">E. van Marum</meta:user-defined>
    <meta:user-defined meta:name="OVERHEIDop.dossiertitel">Wijziging van de Tijdelijke wet Groningen in verband met het herstel van omissies en het aanbrengen van verduidelijk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5</meta:user-defined>
    <meta:user-defined meta:name="DC.title">Wijziging van de Tijdelijke wet Groningen in verband met het herstel van omissies en het aanbrengen van verduidelijkinge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