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24
      <text:tab/>BRIEF VAN DE STAATSSECRETARIS VAN BINNENLANDSE ZAKEN EN KONINKRIJKSRELATIES</text:h>
      <text:p text:style-name="ifm_p_mt.3.76mm_ifm">Aan de Voorzitter van de Tweede Kamer der Staten-Generaal</text:p>
      <text:p text:style-name="ifm_p_mt.3.76mm_ifm">Den Haag, 4 februari 2025</text:p>
      <text:p text:style-name="ifm_p_mt.3.76mm_ifm">Tijdens de plenaire behandeling van het wetsvoorstel omissies<text:note text:id="ID-1181668-d36e49" text:note-class="footnote"><text:note-citation text:label="1 ">1</text:note-citation><text:note-body><text:p text:style-name="ifm_p_font.normal_size.6.93pt_mt..5mm_indent.-0.1161in_mleft.0.1161in_ifm">Wijziging van de Tijdelijke wet Groningen in verband met het herstel van omissies en het aanbrengen van verduidelijkingen (36 566).</text:p></text:note-body></text:note> op 29 januari jl. is door de leden Beckerman (SP) en Bushoff (Groenlinks-PvdA) een amendement ingediend (Kamerstuk 36 566, nr. 10) over aanvullende juridische en technische bijstand voor complexe zaken en bouwfouten. Tijdens het debat heb ik aangegeven dat ik het ook van groot belang vind dat eigenaren over de juiste bijstand kunnen beschikken tijdens de schadeafhandeling en versterkingsoperatie, maar dat ik het amendement toch moet ontraden vanwege de onbepaaldheid ervan.</text:p>
      <text:p text:style-name="ifm_p_mt.3.76mm_ifm">Na het debat hebben bovengenoemde leden het amendement gewijzigd ingediend (Kamerstuk 36 566, nr. 23). In dit gewijzigde amendement is nader gespecifieerd wat voor type deskundigen kunnen worden ingeschakeld. Ook is verduidelijkt wanneer in het schadeherstel of versterkingsproces gebruik kan worden gemaakt van deze bijstand. Tot slot is verduidelijkt in wat voor soort procedures een beroep kan worden gedaan op deze bijstand.</text:p>
      <text:p text:style-name="ifm_p_mt.3.76mm_ifm">Bovengenoemde aanpassingen dragen in belangrijke mate bij aan duidelijkheid voor alle betrokkenen over het doel en de reikwijdte van deze bijstand. Hierdoor kan ik dit gewijzigde amendement <text:span text:style-name="ifm_span_font.italic_ifm">oordeel Kamer</text:span> gev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24<text:tab/><text:page-number text:select-page="current"/></text:p>
      </style:footer>
    </style:master-page>
    <style:master-page xmlns:sdu-fn="http://schema.sdu.nl/2011/07/functions" style:name="Landscape" style:page-layout-name="landscape-margin-text">
      <style:footer>
        <text:p text:style-name="footer">Tweede Kamer, vergaderjaar 2024-2025, 36 56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Brief regering; Appreciatie gewijzigd amendement van de leden Beckerman en Bushoff over aanvullende juridische en technische bijstand voor complexe zaken en bouwfouten (Kamerstuk 36566-23)</dc:title>
    <meta:user-defined meta:name="OVERHEIDop.ParlID/DC.identifier">kst-36566-24</meta:user-defined>
    <meta:user-defined meta:name="OVERHEIDop.ondernummer">24</meta:user-defined>
    <meta:user-defined meta:name="DCTERMS.W3CDTF/DCTERMS.available">2025-02-05</meta:user-defined>
    <meta:user-defined meta:name="OVERHEIDop.KamerstukTypen/DC.type">Brief</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Appreciatie gewijzigd amendement van de leden Beckerman en Bushoff over aanvullende juridische en technische bijstand voor complexe zaken en bouwfouten (Kamerstuk 36566-23)</meta:user-defined>
    <meta:user-defined meta:name="OVERHEIDop.indiener">E. van Marum</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Wijziging van de Tijdelijke wet Groningen in verband met het herstel van omissies en het aanbrengen van verduidelijkingen; Brief regering; Appreciatie gewijzigd amendement van de leden Beckerman en Bushoff over aanvullende juridische en technische bijstand voor complexe zaken en bouwfouten (Kamerstuk 36566-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