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23
      <text:tab/>GEWIJZIGD AMENDEMENT VAN DE LEDEN BECKERMAN EN BUSHOFF TER VERVANGING VAN DAT GEDRUKT ONDER NR. 10</text:h>
      <text:p text:style-name="ifm_p_ifm">Ontvangen 4 februari 2025</text:p>
      <text:p text:style-name="ifm_p_mt.3.76mm_indent.0.13in_ifm">De ondergetekenden stellen het volgende amendement voor:</text:p>
      <text:p text:style-name="ifm_p_mt.3.76mm_indent.0.13in_ifm">Artikel I, onderdeel H, wordt als volgt gewijzigd:</text:p>
      <text:p text:style-name="ifm_p_mt.3.76mm_indent.0.13in_ifm">1.<text:s/>Het in onderdeel 1 voorgestelde eerste lid wordt als volgt gewijzigd:</text:p>
      <text:p text:style-name="ifm_p_mt.3.76mm_indent.0.13in_ifm">a.<text:s/>Na «aangemerkt» wordt ingevoegd «het verlenen van rechtsbijstand overeenkomstig de Wet op de rechtsbijstand aan een eigenaar van een gebouw bij».</text:p>
      <text:p text:style-name="ifm_p_mt.3.76mm_indent.0.13in_ifm">b.<text:s/>De onderdelen a tot en met e worden vervangen door twee onderdelen, luidende:</text:p>
      <text:p text:style-name="ifm_p_indent.0.13in_ifm">a.  het proces, bedoeld in artikel 2, vanaf het indienen van een zienswijze in het kader van de aanvraag om vergoeding van schade bij het Instituut</text:p>
      <text:p text:style-name="ifm_p_indent.0.13in_ifm">b.  de versterking, bedoeld in hoofdstuk 5, vanaf de ontvangst van de beoordeling, bedoeld in artikel 13i, derde lid.</text:p>
      <text:p text:style-name="ifm_p_mt.3.76mm_indent.0.13in_ifm">2.<text:s/>Na onderdeel 1 wordt een onderdeel ingevoegd, luidende:</text:p>
      <text:p text:style-name="ifm_p_mt.3.76mm_indent.0.13in_ifm">1a.   In het tweede lid wordt na «bouwkundige» ingevoegd «, bodemdeskundige, ecoloog, hydroloog».</text:p>
      <text:p text:style-name="ifm_p_mt.3.76mm_indent.0.13in_ifm">3.<text:s/>Onderdeel 2 komt te luiden:</text:p>
      <text:p text:style-name="ifm_p_mt.3.76mm_indent.0.13in_ifm">2.<text:s/>In het vierde lid wordt na «bouwkundig» ingevoegd «, bodemkundig, ecologisch, hydrologisch», wordt na «ten behoeve van» ingevoegd «het proces, bedoeld in artikel 2, vanaf» en vervalt «en de afwikkeling van schade».</text:p>
      <text:p text:style-name="ifm_p_mt.3.76mm_indent.0.13in_ifm">4.<text:s/>Onderdeel 3 komt te luiden:</text:p>
      <text:p text:style-name="ifm_p_mt.3.76mm_indent.0.13in_ifm">3.<text:s/>In het vijfde lid wordt na «bouwkundig» ingevoegd «, bodemkundig, ecologisch, hydrologisch» en wordt «het leveren van inbreng bij de voorbereiding van een versterkingsbesluit na» vervangen door «de versterking, bedoeld in hoofdstuk 5, vanaf de».</text:p>
      <text:p text:style-name="ifm_p_mt.3.76mm_indent.0.13in_ifm">5.<text:s/>Het in onderdeel 4 voorgestelde zesde lid wordt als volgt gewijzigd:</text:p>
      <text:p text:style-name="ifm_p_mt.3.76mm_indent.0.13in_ifm">a.<text:s/>In de tekst wordt «kan het» vervangen door «kunnen het eerste en».</text:p>
      <text:p text:style-name="ifm_p_mt.3.76mm_indent.0.13in_ifm">b.<text:s/>Er wordt een zin toegevoegd, luidende: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Gedupeerde Groningers staan in juridische en technische geschillen vaak op achterstand tegenover het Instituut Mijnbouw Groningen (IMG) en de Nationaal Coördinator Groningen (NCG), die over uitgebreide deskundige en juridische ondersteuning beschikken. Het gebrek aan een gelijk speelveld belemmert gedupeerden in hun mogelijkheden om hun belangen effectief te verdedigen. Voor Groningers die vastlopen in langdurige en complexe dossiers, waarin een aanvullende ondersteuning nodig is om tot equality of arms te komen, is de wet niet toereikend.</text:p>
      <text:p text:style-name="ifm_p_mt.3.76mm_indent.0.13in_ifm">Met dit amendement wordt geregeld dat gedupeerden in complexe zaken, zoals woningen met bouwfouten, toegang krijgen tot aanvullende juridische en technische bijstand. Dit omvat onder meer onafhankelijke deskundigen en gespecialiseerde juridische ondersteuning, vergelijkbaar met de middelen waarover de overheid beschikt. Groningers bevinden zich in een ongelijke strijd doordat ze individueel vaak niet over de financiële of inhoudelijke middelen beschikken om complexe technische en juridische vraagstukken te bestrijden, terwijl hun wederpartijen dat wel doen.</text:p>
      <text:p text:style-name="ifm_p_mt.3.76mm_indent.0.13in_ifm">Deze maatregel zorgt ervoor dat Groningers met complexe schade- of versterkingsdossiers een eerlijke kans krijgen in procedures en versterkt het vertrouwen in een rechtvaardige afhandeling van hun zaken. Ook procedures die een gedupeerde wil voeren voor het Europese Hof voor de Rechten van de Mens vallen eronder.</text:p>
      <text:p text:style-name="ifm_p_mt.3.76mm_indent.0.13in_ifm">Uitwerking van dit amendement zal in lagere regelgeving via algemene maatregel van bestuur (amvb) en een ministeriële regeling worden geregeld. De amvb dient vier weken aan het parlement te worden voorgelegd.</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23<text:tab/><text:page-number text:select-page="current"/></text:p>
      </style:footer>
    </style:master-page>
    <style:master-page xmlns:sdu-fn="http://schema.sdu.nl/2011/07/functions" style:name="Landscape" style:page-layout-name="landscape-margin-text">
      <style:footer>
        <text:p text:style-name="footer">Tweede Kamer, vergaderjaar 2024-2025, 36 56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Amendement (gewijzigd/nader/vervangend); Gewijzigd amendement van de leden Beckerman en Bushoff ter vervanging van nr. 10 over aanvullende juridische en technische bijstand voor complexe zaken en bouwfouten</dc:title>
    <meta:user-defined meta:name="OVERHEIDop.ParlID/DC.identifier">kst-36566-23</meta:user-defined>
    <meta:user-defined meta:name="OVERHEIDop.ondernummer">23</meta:user-defined>
    <meta:user-defined meta:name="DCTERMS.W3CDTF/DCTERMS.available">2025-03-03</meta:user-defined>
    <meta:user-defined meta:name="OVERHEIDop.KamerstukTypen/DC.type">Amendement</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Gewijzigd amendement van de leden Beckerman en Bushoff ter vervanging van nr. 10 over aanvullende juridische en technische bijstand voor complexe zaken en bouwfouten</meta:user-defined>
    <meta:user-defined meta:name="OVERHEIDop.indiener">T.J. Bushoff</meta:user-defined>
    <meta:user-defined meta:name="OVERHEIDop.indiener">S.M. Beckerman</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Wijziging van de Tijdelijke wet Groningen in verband met het herstel van omissies en het aanbrengen van verduidelijkingen; Amendement (gewijzigd/nader/vervangend); Gewijzigd amendement van de leden Beckerman en Bushoff ter vervanging van nr. 10 over aanvullende juridische en technische bijstand voor complexe zaken en bouwfou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