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20
      <text:tab/>MOTIE VAN DE LEDEN BUSHOFF EN BECKERMAN</text:h>
      <text:p text:style-name="ifm_p_ifm">Voorgesteld 29 januari 2025</text:p>
      <text:p text:style-name="ifm_p_mt.3.76mm_ifm">De Kamer,</text:p>
      <text:p text:style-name="ifm_p_mt.3.76mm_ifm">gehoord de beraadslaging,</text:p>
      <text:p text:style-name="ifm_p_mt.3.76mm_ifm">constaterende dat uit recent onderzoek blijkt dat veel ondernemers vermogensschade (waardedaling van de bedrijfsinvulling) ervaren in het aardbevingsgebied;</text:p>
      <text:p text:style-name="ifm_p_mt.3.76mm_ifm">overwegende dat er nog geen regeling hiervoor is en überhaupt ondernemers van veel regelingen zijn uitgesloten onder het mom van voorkomen van staatssteun terwijl een uitzondering hierop voor ondernemers in het aardbevingsgebied zeer rechtvaardig zou zijn zodat zij op hetzelfde niveau kunnen ondernemen als in andere gebieden;</text:p>
      <text:p text:style-name="ifm_p_mt.3.76mm_ifm">verzoekt de regering om te onderzoeken of er een compensatieregeling voor vermogensschade voor ondernemers mogelijk is en een staatssteunanalyse op te zetten met het oog op een uitzondering voor ondernemers in het aardbevingsgebied,</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20<text:tab/><text:page-number text:select-page="current"/></text:p>
      </style:footer>
    </style:master-page>
    <style:master-page xmlns:sdu-fn="http://schema.sdu.nl/2011/07/functions" style:name="Landscape" style:page-layout-name="landscape-margin-text">
      <style:footer>
        <text:p text:style-name="footer">Tweede Kamer, vergaderjaar 2024-2025, 36 56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Motie; Motie van de leden Bushoff en Beckerman over onderzoeken of er een compensatieregeling voor vermogensschade voor ondernemers mogelijk is</dc:title>
    <meta:user-defined meta:name="OVERHEIDop.ParlID/DC.identifier">kst-36566-20</meta:user-defined>
    <meta:user-defined meta:name="OVERHEIDop.ondernummer">20</meta:user-defined>
    <meta:user-defined meta:name="DCTERMS.W3CDTF/DCTERMS.available">2025-01-30</meta:user-defined>
    <meta:user-defined meta:name="OVERHEIDop.KamerstukTypen/DC.type">Motie</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Motie van de leden Bushoff en Beckerman over onderzoeken of er een compensatieregeling voor vermogensschade voor ondernemers mogelijk is</meta:user-defined>
    <meta:user-defined meta:name="OVERHEIDop.indiener">S.M. Beckerman</meta:user-defined>
    <meta:user-defined meta:name="OVERHEIDop.indiener">T.J. Bushof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Motie; Motie van de leden Bushoff en Beckerman over onderzoeken of er een compensatieregeling voor vermogensschade voor ondernemers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