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9
      <text:tab/>MOTIE VAN DE LEDEN BUSHOFF EN BECKERMAN</text:h>
      <text:p text:style-name="ifm_p_ifm">Voorgesteld 29 januari 2025</text:p>
      <text:p text:style-name="ifm_p_mt.3.76mm_ifm">De Kamer,</text:p>
      <text:p text:style-name="ifm_p_mt.3.76mm_ifm">gehoord de beraadslaging,</text:p>
      <text:p text:style-name="ifm_p_mt.3.76mm_ifm">constaterende dat ondernemers in het aardbevingsgebied al jarenlang in de knel zitten en te vaak over het hoofd worden gezien;</text:p>
      <text:p text:style-name="ifm_p_mt.3.76mm_ifm">overwegende dat een van de aanbevelingen uit de recent verschenen onderzoeken naar ondernemers in het aardbevingsgebied is dat er «een duidelijk contactpersoon moet komen voor ondernemers voor schadeafhandeling, versterking, toekomstperspectief en in sommige gevallen het overnemen van regie»;</text:p>
      <text:p text:style-name="ifm_p_mt.3.76mm_ifm">verzoekt de regering om voor ondernemersbegeleiders te zorgen, zoals je ook bewonersbegeleiders hebt,</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9<text:tab/><text:page-number text:select-page="current"/></text:p>
      </style:footer>
    </style:master-page>
    <style:master-page xmlns:sdu-fn="http://schema.sdu.nl/2011/07/functions" style:name="Landscape" style:page-layout-name="landscape-margin-text">
      <style:footer>
        <text:p text:style-name="footer">Tweede Kamer, vergaderjaar 2024-2025, 36 5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Motie; Motie van de leden Bushoff en Beckerman over zorgen dat er ondernemersbegeleiders komen, naar analogie van bewonersbegeleiders</dc:title>
    <meta:user-defined meta:name="OVERHEIDop.ParlID/DC.identifier">kst-36566-19</meta:user-defined>
    <meta:user-defined meta:name="OVERHEIDop.ondernummer">19</meta:user-defined>
    <meta:user-defined meta:name="DCTERMS.W3CDTF/DCTERMS.available">2025-01-30</meta:user-defined>
    <meta:user-defined meta:name="OVERHEIDop.KamerstukTypen/DC.type">Motie</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Motie van de leden Bushoff en Beckerman over zorgen dat er ondernemersbegeleiders komen, naar analogie van bewonersbegeleiders</meta:user-defined>
    <meta:user-defined meta:name="OVERHEIDop.indiener">S.M. Beckerman</meta:user-defined>
    <meta:user-defined meta:name="OVERHEIDop.indiener">T.J. Bushof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Motie; Motie van de leden Bushoff en Beckerman over zorgen dat er ondernemersbegeleiders komen, naar analogie van bewonersbege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