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18
      <text:tab/>MOTIE VAN DE LEDEN BUSHOFF EN BECKERMAN</text:h>
      <text:p text:style-name="ifm_p_ifm">Voorgesteld 29 januari 2025</text:p>
      <text:p text:style-name="ifm_p_mt.3.76mm_ifm">De Kamer,</text:p>
      <text:p text:style-name="ifm_p_mt.3.76mm_ifm">gehoord de beraadslaging,</text:p>
      <text:p text:style-name="ifm_p_mt.3.76mm_ifm">constaterende dat tripleglas en nieuwe kozijnen zijn uitgesloten van de tot eergisteren in consultatie zijnde isolatiemaatregel 29 van Nij Begun;</text:p>
      <text:p text:style-name="ifm_p_mt.3.76mm_ifm">overwegende dat tripleglas en nieuwe kozijnen wel onderdeel zijn van de ISDE subsidie, dat zij opgenomen waren in de eerder geldende conceptregeling maatregel 29 en dat het kabinet in de Kamerbrief van 6 maart (33 529, nr. 1227) schrijft dat woningeigenaren in het aardbevingsgebied 100% subsidie krijgen voor de noodzakelijke maatregelen tot de standaard voor woningisolatie;</text:p>
      <text:p text:style-name="ifm_p_mt.3.76mm_ifm">verzoekt de regering alvorens de uitwerking van maatregel 29 definitief vast te stellen er zorg voor te dragen dat ook tripleglas en nieuwe kozijnen gewoon onderdeel zijn van deze isolatiesubsidie,</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18<text:tab/><text:page-number text:select-page="current"/></text:p>
      </style:footer>
    </style:master-page>
    <style:master-page xmlns:sdu-fn="http://schema.sdu.nl/2011/07/functions" style:name="Landscape" style:page-layout-name="landscape-margin-text">
      <style:footer>
        <text:p text:style-name="footer">Tweede Kamer, vergaderjaar 2024-2025, 36 56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Motie; Motie van de leden Bushoff en Beckerman over tripleglas en nieuwe kozijnen onderdeel laten zijn van isolatiemaatregel 29 van Nij Begun</dc:title>
    <meta:user-defined meta:name="OVERHEIDop.ParlID/DC.identifier">kst-36566-18</meta:user-defined>
    <meta:user-defined meta:name="OVERHEIDop.ondernummer">18</meta:user-defined>
    <meta:user-defined meta:name="DCTERMS.W3CDTF/DCTERMS.available">2025-01-30</meta:user-defined>
    <meta:user-defined meta:name="OVERHEIDop.KamerstukTypen/DC.type">Motie</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Motie van de leden Bushoff en Beckerman over tripleglas en nieuwe kozijnen onderdeel laten zijn van isolatiemaatregel 29 van Nij Begun</meta:user-defined>
    <meta:user-defined meta:name="OVERHEIDop.indiener">S.M. Beckerman</meta:user-defined>
    <meta:user-defined meta:name="OVERHEIDop.indiener">T.J. Bushoff</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Motie; Motie van de leden Bushoff en Beckerman over tripleglas en nieuwe kozijnen onderdeel laten zijn van isolatiemaatregel 29 van Nij Be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