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6-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66<text:tab/>Wijziging van de Tijdelijke wet Groningen in verband met het herstel van omissies en het aanbrengen van verduidelijkingen</text:h>
      <text:h text:style-name="ifm_p_font.bold_size.9.06pt_mt.18.8mm_indent.-58.5mm_ifm" text:outline-level="1">Nr. 17
      <text:tab/>MOTIE VAN DE LEDEN BUSHOFF EN BECKERMAN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constaterende dat Shell en Exxon miljarden hebben verdiend aan Groningen, maar niet hun verantwoordelijkheid nemen voor de aangerichte schade en onder hun verplichtingen aan Groningers proberen uit te komen;</text:p>
      <text:p text:style-name="ifm_p_mt.3.76mm_ifm">overwegende dat artikel 15, lid 4 van de Tijdelijke wet Groningen de mogelijkheid biedt om een tussentijdse heffing op te leggen aan Shell en Exxon;</text:p>
      <text:p text:style-name="ifm_p_mt.3.76mm_ifm">verzoekt de regering zo snel mogelijk een – bij de Tijdelijke wet Groningen maximaal toegestane – heffing op te leggen aan Shell en Exxon om ze te dwingen recht te doen aan Groningen,</text:p>
      <text:p text:style-name="ifm_p_mt.3.76mm_ifm">en gaat over tot de orde van de dag.</text:p>
      <text:p text:style-name="ifm_p_mt.3.76mm_ifm">Bushoff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66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66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Groningen in verband met het herstel van omissies en het aanbrengen van verduidelijkingen; Motie; Motie van de leden Bushoff en Beckerman over zo snel mogelijk een heffing opleggen aan Shell en Exxon om ze te dwingen recht te doen aan Groningen</dc:title>
    <meta:user-defined meta:name="OVERHEIDop.ParlID/DC.identifier">kst-36566-17</meta:user-defined>
    <meta:user-defined meta:name="OVERHEIDop.ondernummer">17</meta:user-defined>
    <meta:user-defined meta:name="DCTERMS.W3CDTF/DCTERMS.available">2025-01-30</meta:user-defined>
    <meta:user-defined meta:name="OVERHEIDop.KamerstukTypen/DC.type">Motie</meta:user-defined>
    <meta:user-defined meta:name="OVERHEIDop.dossiernummer">365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ushoff en Beckerman over zo snel mogelijk een heffing opleggen aan Shell en Exxon om ze te dwingen recht te doen aan Groningen</meta:user-defined>
    <meta:user-defined meta:name="OVERHEIDop.indiener">S.M. Beckerman</meta:user-defined>
    <meta:user-defined meta:name="OVERHEIDop.indiener">T.J. Bushoff</meta:user-defined>
    <meta:user-defined meta:name="OVERHEIDop.dossiertitel">Wijziging van de Tijdelijke wet Groningen in verband met het herstel van omissies en het aanbrengen van verduidelijk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Wijziging van de Tijdelijke wet Groningen in verband met het herstel van omissies en het aanbrengen van verduidelijkingen; Motie; Motie van de leden Bushoff en Beckerman over zo snel mogelijk een heffing opleggen aan Shell en Exxon om ze te dwingen recht te doen aan Gr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