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13
      <text:tab/>GEWIJZIGD AMENDEMENT VAN DE LEDEN BUSHOFF EN BECKERMAN TER VERVANGING VAN DAT GEDRUKT ONDER NR. 11</text:h>
      <text:p text:style-name="ifm_p_ifm">Ontvangen 29 januari 2025</text:p>
      <text:p text:style-name="ifm_p_mt.3.76mm_indent.0.13in_ifm">De ondergetekenden stellen het volgende amendement voor:</text:p>
      <text:p text:style-name="ifm_p_mt.3.76mm_indent.0.13in_ifm">Artikel I, onderdeel I, wordt als volgt gewijzigd:</text:p>
      <text:p text:style-name="ifm_p_mt.3.76mm_indent.0.13in_ifm">1.<text:s/> Onderdeel 2 komt te luiden:</text:p>
      <text:p text:style-name="ifm_p_mt.3.76mm_indent.0.13in_ifm">2.<text:s/>Het derde lid komt te luiden:</text:p>
      <text:p text:style-name="ifm_p_mt.3.76mm_indent.0.13in_ifm">3.  De heffing is gelijk aan de kosten die op grond van het eerste lid maximaal zijn toe te rekenen aan de exploitant.</text:p>
      <text:p text:style-name="ifm_p_mt.3.76mm_indent.0.13in_ifm">2.<text:s/>Onderdeel 3 vervalt.</text:p>
      <text:h text:style-name="ifm_p_font.bold_mt.5.08mm_page.keep-with-next_ifm" text:outline-level="2">Toelichting</text:h>
      <text:p text:style-name="ifm_p_mt.4.23mm_indent.0.13in_ifm">Dit amendement regelt dat de heffing op de Nederlandse Aardolie Maatschappij (NAM), exploitant van het Groningenveld, wettelijk wordt gemaximaliseerd binnen het juridische kader. Dit ter voorkoming dat er in de toekomst kan worden besloten om de heffing op de NAM lager in te stellen dan het juridisch maximale. De NAM heeft namelijk een ereschuld en een morele verplichting om mee te betalen aan alle kosten als gevolg het van de gaswinning in Groningen.</text:p>
      <text:p text:style-name="ifm_p_mt.3.76mm_indent.0.13in_ifm">Aan het Groningen gas zijn honderden miljarden euro’s verdiend, waarvan tientallen miljarden dividend zijn uitgekeerd aan aandeelhouders van Shell en ExxonMobil. Ondanks deze exorbitante winst probeert de NAM zo min mogelijk bij te dragen aan het schadeherstel in Groningen en Noord-Drenthe. De NAM heeft inmiddels een deel van de betalingen stilgezet en is een arbitragezaak begonnen tegen de overheid. Daarnaast hebben ze nooit toegegeven aan het moreel appel voor een vrijwillige bijdrage. Zodoende achten wij het van groot belang om het juridisch maximaal mogelijke te heffen op de NAM.</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13<text:tab/><text:page-number text:select-page="current"/></text:p>
      </style:footer>
    </style:master-page>
    <style:master-page xmlns:sdu-fn="http://schema.sdu.nl/2011/07/functions" style:name="Landscape" style:page-layout-name="landscape-margin-text">
      <style:footer>
        <text:p text:style-name="footer">Tweede Kamer, vergaderjaar 2024-2025, 36 56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Amendement (gewijzigd/nader/vervangend); Gewijzigd amendement van de leden Bushoff en Beckerman ter vervanging van nr. 11 over het waarborgen dat de op te leggen heffing het juridisch maximaal haalbare is</dc:title>
    <meta:user-defined meta:name="OVERHEIDop.ParlID/DC.identifier">kst-36566-13</meta:user-defined>
    <meta:user-defined meta:name="OVERHEIDop.ondernummer">13</meta:user-defined>
    <meta:user-defined meta:name="DCTERMS.W3CDTF/DCTERMS.available">2025-02-04</meta:user-defined>
    <meta:user-defined meta:name="OVERHEIDop.KamerstukTypen/DC.type">Amendement</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Gewijzigd amendement van de leden Bushoff en Beckerman ter vervanging van nr. 11 over het waarborgen dat de op te leggen heffing het juridisch maximaal haalbare is</meta:user-defined>
    <meta:user-defined meta:name="OVERHEIDop.indiener">S.M. Beckerman</meta:user-defined>
    <meta:user-defined meta:name="OVERHEIDop.indiener">T.J. Bushoff</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Wijziging van de Tijdelijke wet Groningen in verband met het herstel van omissies en het aanbrengen van verduidelijkingen; Amendement (gewijzigd/nader/vervangend); Gewijzigd amendement van de leden Bushoff en Beckerman ter vervanging van nr. 11 over het waarborgen dat de op te leggen heffing het juridisch maximaal haalbare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