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12
      <text:tab/>AMENDEMENT VAN DE LEDEN BUSHOFF EN BECKERMAN</text:h>
      <text:p text:style-name="ifm_p_ifm">Ontvangen 29 januari 2025</text:p>
      <text:p text:style-name="ifm_p_mt.3.76mm_indent.0.13in_ifm">De ondergetekenden stellen het volgende amendement voor:</text:p>
      <text:p text:style-name="ifm_p_mt.3.76mm_indent.0.13in_ifm">In artikel I, onderdeel F, wordt «of het versterkingsbesluit niet kan voorbereiden,» vervangen door «of indien het Onze Minister ook na herhaalde pogingen en een uiterste inspanning niet mogelijk is met medewerking van de eigenaar het versterkingsbesluit voor te bereiden,».</text:p>
      <text:h text:style-name="ifm_p_font.bold_mt.5.08mm_page.keep-with-next_ifm" text:outline-level="2">Toelichting</text:h>
      <text:p text:style-name="ifm_p_mt.4.23mm_indent.0.13in_ifm">Voor de wijziging van de Tijdelijke wet Groningen in verband met het herstel van omissies (36 566) wordt onder andere geregeld hoe om te gaan met de situatie dat een eigenaar later in het versterkingsproces besluit niet meer te willen meewerken (memorie van toelichting p. 3, 2.2.). Artikel 13k, lid 1 wordt in deze wetswijziging uitgebreid om het dan mogelijk te maken om voor de Minister om te besluiten tot niet versterken, nadat een bewoner dat heeft besloten.</text:p>
      <text:p text:style-name="ifm_p_mt.3.76mm_indent.0.13in_ifm">In de memorie van toelichting staat: «Uiteraard wordt in alle situaties eerst geprobeerd om in overleg met de eigenaar toch tot afspraken over de uitvoering van de versterking te komen». Dit is verder niet vastgelegd in de wet zelf. Dit amendement regelt het principe dat er eerst alles aan is gedaan om in overleg met de eigenaar toch tot afspraken over de uitvoering van de versterking te komen.</text:p>
      <text:p text:style-name="ifm_p_mt.3.76mm_indent.0.13in_ifm">Er zijn namelijk allerlei redenen waarom eigenaren niet (meer) meewerken aan het schadeherstel. Zo hebben sommige eigenaren hun vertrouwen verloren of zijn ze het niet eens met de voorgestelde versterking. Het is daarom cruciaal dat het belang van de eigenaar – zoals ook de geest van de wet is – zo goed mogelijk wordt geborgd. Daarom is het noodzakelijk dat er alles aan gedaan wordt (vanuit de overheid) om in overleg met de eigenaar toch tot afspraken over de uitvoering van de versterking te komen voordat de Minister besluit tot niet versterken.</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12<text:tab/><text:page-number text:select-page="current"/></text:p>
      </style:footer>
    </style:master-page>
    <style:master-page xmlns:sdu-fn="http://schema.sdu.nl/2011/07/functions" style:name="Landscape" style:page-layout-name="landscape-margin-text">
      <style:footer>
        <text:p text:style-name="footer">Tweede Kamer, vergaderjaar 2024-2025, 36 5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Amendement; Amendement van de leden Bushoff en Beckerman over het waarborgen dat de minister een uiterste inspanning levert om tot een versterkingsbesluit te komen</dc:title>
    <meta:user-defined meta:name="OVERHEIDop.ParlID/DC.identifier">kst-36566-12</meta:user-defined>
    <meta:user-defined meta:name="OVERHEIDop.ondernummer">12</meta:user-defined>
    <meta:user-defined meta:name="DCTERMS.W3CDTF/DCTERMS.available">2025-02-04</meta:user-defined>
    <meta:user-defined meta:name="OVERHEIDop.KamerstukTypen/DC.type">Amendement</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Amendement van de leden Bushoff en Beckerman over het waarborgen dat de minister een uiterste inspanning levert om tot een versterkingsbesluit te komen</meta:user-defined>
    <meta:user-defined meta:name="OVERHEIDop.indiener">S.M. Beckerman</meta:user-defined>
    <meta:user-defined meta:name="OVERHEIDop.indiener">T.J. Bushoff</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Amendement; Amendement van de leden Bushoff en Beckerman over het waarborgen dat de minister een uiterste inspanning levert om tot een versterkingsbesluit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