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0
      <text:tab/>AMENDEMENT VAN DE LEDEN BECKERMAN EN BUSHOFF</text:h>
      <text:p text:style-name="ifm_p_ifm">Ontvangen 29 januari 2025</text:p>
      <text:p text:style-name="ifm_p_mt.3.76mm_indent.0.13in_ifm">De ondergetekenden stellen het volgende amendement voor:</text:p>
      <text:p text:style-name="ifm_p_mt.3.76mm_indent.0.13in_ifm">Artikel I, onderdeel H, wordt als volgt gewijzigd:</text:p>
      <text:p text:style-name="ifm_p_mt.3.76mm_indent.0.13in_ifm">1.<text:s/>Aan het in onderdeel 1 voorgestelde eerste lid wordt, onder vervanging van de punt aan het slot van onderdeel e door een puntkomma, een onderdeel toegevoegd, luidende:</text:p>
      <text:p text:style-name="ifm_p_indent.0.13in_ifm">f.  het door de eigenaar van een gebouw inroepen van gespecialiseerde juridische ondersteuning met betrekking tot schade of versterking als bedoeld in de onderdelen a tot en met e of ten aanzien van tijdens dit traject geconstateerde gebreken.</text:p>
      <text:p text:style-name="ifm_p_mt.3.76mm_indent.0.13in_ifm">2.<text:s/>In onderdeel 2 wordt na «wordt» ingevoegd «na «financieel advies» ingevoegd «en de kosten van onafhankelijke deskundigen» en wordt».</text:p>
      <text:p text:style-name="ifm_p_mt.3.76mm_indent.0.13in_ifm">3.<text:s/>In onderdeel 3 wordt na «vijfde lid» ingevoegd «wordt na «financieel advies» ingevoegd «en de kosten van onafhankelijke deskundigen en»».</text:p>
      <text:p text:style-name="ifm_p_mt.3.76mm_indent.0.13in_ifm">4.<text:s/>Er wordt een onderdeel toegevoegd, luidende:</text:p>
      <text:p text:style-name="ifm_p_mt.3.76mm_indent.0.13in_ifm">5.<text:s/>Er wordt een lid toegevoegd, luidende:</text:p>
      <text:p text:style-name="ifm_p_mt.3.76mm_indent.0.13in_ifm">8.  De voordracht voor een krachtens het zesde en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Gedupeerde Groningers staan in juridische en technische geschillen vaak op achterstand tegenover het Instituut Mijnbouw Groningen (IMG) en de Nationaal Coördinator Groningen (NCG), die over uitgebreide deskundige en juridische ondersteuning beschikken. Het gebrek aan een gelijk speelveld belemmert gedupeerden in hun mogelijkheden om hun belangen effectief te verdedigen. Voor Groningers die vastlopen in langdurige en complexe dossiers, waarin een aanvullende ondersteuning nodig is om tot equality of arms te komen, is de wet niet toereikend.</text:p>
      <text:p text:style-name="ifm_p_indent.0.13in_ifm">Met dit amendement wordt geregeld dat gedupeerden in complexe zaken, zoals woningen met bouwfouten, toegang krijgen tot aanvullende juridische en technische bijstand. Dit omvat onder meer onafhankelijke deskundigen en gespecialiseerde juridische ondersteuning, vergelijkbaar met de middelen waarover de overheid beschikt. Groningers bevinden zich in een ongelijke strijd doordat ze individueel vaak niet over de financiële of inhoudelijke middelen beschikken om complexe technische en juridische vraagstukken te bestrijden, terwijl hun wederpartijen dat wel doen.</text:p>
      <text:p text:style-name="ifm_p_indent.0.13in_ifm">Deze maatregel zorgt ervoor dat Groningers met complexe schade- of versterkingsdossiers een eerlijke kans krijgen in procedures en versterkt het vertrouwen in een rechtvaardige afhandeling van hun zaken. Uitwerking van dit amendement zal in lagere regelgeving via algemene maatregel van bestuur (amvb) worden geregeld en aan het parlement voorgelegd.</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0<text:tab/><text:page-number text:select-page="current"/></text:p>
      </style:footer>
    </style:master-page>
    <style:master-page xmlns:sdu-fn="http://schema.sdu.nl/2011/07/functions" style:name="Landscape" style:page-layout-name="landscape-margin-text">
      <style:footer>
        <text:p text:style-name="footer">Tweede Kamer, vergaderjaar 2024-2025, 36 5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Amendement van de leden Beckerman en Bushoff over aanvullende juridische en technische bijstand voor complexe zaken en bouwfouten</dc:title>
    <meta:user-defined meta:name="OVERHEIDop.ParlID/DC.identifier">kst-36566-10</meta:user-defined>
    <meta:user-defined meta:name="OVERHEIDop.ondernummer">10</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mendement van de leden Beckerman en Bushoff over aanvullende juridische en technische bijstand voor complexe zaken en bouwfouten</meta:user-defined>
    <meta:user-defined meta:name="OVERHEIDop.indiener">T.J. Bushoff</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Amendement; Amendement van de leden Beckerman en Bushoff over aanvullende juridische en technische bijstand voor complexe zaken en bouwfou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