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
         A<text:tab/>GEWIJZIGD VOORSTEL VAN WET</text:h>
      <text:p text:style-name="ifm_p_ifm">11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transitie naar een circulaire economie om voor het bestuursorgaan een verplichting in te voeren tot het verstrekken van een afschrift aan de Minister van Infrastructuur en Waterstaat bij afwijking van het circulair materialenplan en om het begrip landelijk afvalbeheerplan te wijzigen in circulair materialenpl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eerste lid, wordt als volgt gewijzigd:</text:p>
      <text:p text:style-name="ifm_p_mt.3.76mm_indent.0.13in_ifm">1.<text:s/>De begripsbepaling «afvalbeheerplan» vervalt.</text:p>
      <text:p text:style-name="ifm_p_mt.3.76mm_indent.0.13in_ifm">2.<text:s/>In de alfabetische volgorde wordt de volgende begripsbepaling ingevoegd:</text:p>
      <text:p text:style-name="ifm_p_indent.0.13in_ifm"> <text:span text:style-name="ifm_span_font.italic_ifm">circulair materialenplan:</text:span> circulair materialenplan als bedoeld in artikel 10.3;</text:p>
      <text:p text:style-name="ifm_p_mt.3.76mm_indent.0.13in_ifm">3.<text:s/>In de begripsbepaling «doelmatig beheer van afvalstoffen» wordt «afvalbeheerplan» vervangen door «circulair materialenplan».</text:p>
      <text:p text:style-name="ifm_p_mt.3.76mm_indent.no_ifm">B</text:p>
      <text:p text:style-name="ifm_p_mt.3.76mm_indent.0.13in_ifm">Het opschrift van titel 10.2 komt te luiden:</text:p>
      <text:p text:style-name="ifm_p_indent.0.13in_ifm"><text:span text:style-name="ifm_span_font.bold_ifm">Titel 10.2. Het circulair materialenplan</text:span></text:p>
      <text:p text:style-name="ifm_p_mt.3.76mm_indent.no_ifm">C</text:p>
      <text:p text:style-name="ifm_p_mt.3.76mm_indent.0.13in_ifm">In de artikelen 10.3, 10.4, eerste lid, 10.5, aanhef, 10.6, 10.9, eerste en tweede lid, 10.10, 10.11, eerste en tweede lid, 10.12, eerste en tweede lid, 10.13, eerste en tweede lid, wordt «afvalbeheerplan» vervangen door «circulair materialenplan».</text:p>
      <text:p text:style-name="ifm_p_mt.3.76mm_indent.no_ifm">D</text:p>
      <text:p text:style-name="ifm_p_mt.3.76mm_indent.0.13in_ifm">Artikel 10.7 wordt als volgt gewijzigd:</text:p>
      <text:p text:style-name="ifm_p_mt.3.76mm_indent.0.13in_ifm">1.<text:s/>Het eerste lid komt te luiden:</text:p>
      <text:p text:style-name="ifm_p_mt.3.76mm_indent.0.13in_ifm">1.  Het circulair materialenplan bevat de onderwerpen die ingevolge voor Nederland bindende besluiten van de instellingen van de Europese Unie moeten worden opgenomen in afvalbeheerplannen. Het circulair materialenplan voldoet aan hetgeen bij of krachtens de kaderrichtlijn afvalstoffen bepaald is over afvalbeheerplannen, met inbegrip van hetgeen bij of krachtens die richtlijn is bepaald met betrekking tot afvalpreventieprogramma’s.</text:p>
      <text:p text:style-name="ifm_p_mt.3.76mm_indent.0.13in_ifm">2.<text:s/>In het tweede en derde lid wordt «afvalbeheerplan» telkens vervangen door «circulair materialenplan».</text:p>
      <text:p text:style-name="ifm_p_mt.3.76mm_indent.no_ifm">E</text:p>
      <text:p text:style-name="ifm_p_mt.3.76mm_indent.0.13in_ifm">Artikel 10.8 wordt als volgt gewijzigd:</text:p>
      <text:p text:style-name="ifm_p_mt.3.76mm_indent.0.13in_ifm">1.<text:s/>In het eerste lid wordt «het afvalbeheerplan, bedoeld in artikel 10.7, tweede lid, onder a,» vervangen door «het circulair materialenplan, bedoeld in artikel 10.7, derde lid, onder a,».</text:p>
      <text:p text:style-name="ifm_p_mt.3.76mm_indent.0.13in_ifm">2.<text:s/>In het tweede lid wordt «het afvalbeheerplan, bedoeld in artikel 10.7, derde lid, onder b en c,» vervangen door «het circulair materialenplan, bedoeld in artikel 10.7, derde lid, onder b en c,».</text:p>
      <text:p text:style-name="ifm_p_mt.3.76mm_indent.0.13in_ifm">3.<text:s/>In het derde lid wordt «afvalbeheerplan» vervangen door «circulair materialenplan».</text:p>
      <text:p text:style-name="ifm_p_mt.3.76mm_indent.no_ifm">F</text:p>
      <text:p text:style-name="ifm_p_mt.3.76mm_indent.0.13in_ifm">Artikel 10.14 wordt als volgt gewijzigd:</text:p>
      <text:p text:style-name="ifm_p_mt.3.76mm_indent.0.13in_ifm">1.<text:s/>In het eerste en tweede lid wordt «afvalbeheerplan» telkens vervangen door «circulair materialenplan».</text:p>
      <text:p text:style-name="ifm_p_mt.3.76mm_indent.0.13in_ifm">2.<text:s/>Er wordt een lid toegevoegd, luidende:</text:p>
      <text:p text:style-name="ifm_p_mt.3.76mm_indent.0.13in_ifm">4.  Indien een bestuursorgaan bij de toepassing van het eerste lid in een ontwerpbesluit of besluit afwijkt van het geldende circulair materialenplan, verstrekt het bestuursorgaan aan Onze Minister afschrift van dat ontwerpbesluit of besluit binnen een week na de dag waarop:</text:p>
      <text:p text:style-name="ifm_p_indent.0.13in_ifm">a.  het ontwerpbesluit op grond van artikel 3:11, eerste lid, van de Algemene wet bestuursrecht ter inzage is gelegd;</text:p>
      <text:p text:style-name="ifm_p_indent.0.13in_ifm">b.  het besluit is bekendgemaakt.</text:p>
      <text:h text:style-name="ifm_p_font.bold_mt.5.08mm_page.keep-with-next_ifm" text:outline-level="2">ARTIKEL<text:s/>Ia<text:s/></text:h>
      <text:p text:style-name="ifm_p_mt.4.23mm_indent.0.13in_ifm">Onze Minister van Infrastructuur en Waterstaat zendt binnen drie jaar na de inwerkingtreding van deze wet aan de Staten-Generaal een verslag over de doeltreffendheid en de effecten van het met artikel I, onderdeel F, van deze wet geïntroduceerde artikel 10.14, vierde lid, van de Wet milieubeheer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65, A<text:tab/><text:page-number text:select-page="current"/></text:p>
      </style:footer>
    </style:master-page>
    <style:master-page xmlns:sdu-fn="http://schema.sdu.nl/2011/07/functions" style:name="Landscape" style:page-layout-name="landscape-margin-text">
      <style:footer>
        <text:p text:style-name="footer">Eerste Kamer, vergaderjaar 2024-2025, 36 5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Gewijzigd voorstel van wet</dc:title>
    <meta:user-defined meta:name="OVERHEIDop.ParlID/DC.identifier">kst-36565-A</meta:user-defined>
    <meta:user-defined meta:name="OVERHEIDop.ondernummer">A</meta:user-defined>
    <meta:user-defined meta:name="DCTERMS.W3CDTF/DCTERMS.available">2025-02-14</meta:user-defined>
    <meta:user-defined meta:name="OVERHEIDop.KamerstukTypen/DC.type">Voorstel van wet</meta:user-defined>
    <meta:user-defined meta:name="OVERHEIDop.dossiernummer">36565</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DCTERMS.W3CDTF/DCTERMS.issued">2025-02-11</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OVERHEIDop.versieInformatie"/>
  </office:meta>
</office:document-meta>
</file>