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9<text:tab/>GEWIJZIGD AMENDEMENT VAN HET LID WINGELAAR TER VERVANGING VAN DAT GEDRUKT ONDER NR. 8</text:h>
      <text:p text:style-name="ifm_p_ifm">Ontvangen 17 januari 2025</text:p>
      <text:p text:style-name="ifm_p_mt.3.76mm_indent.0.13in_ifm">De ondergetekende stelt het volgende amendement voor:</text:p>
      <text:h text:style-name="ifm_p_mt.5.08mm_ifm" text:outline-level="2">I</text:h>
      <text:p text:style-name="ifm_p_mt.3.76mm_indent.0.13in_ifm">In het opschrift vervalt «in verband met de invoering van een verplichting voor het bestuursorgaan tot het verstrekken van een afschrift aan de Minister bij afwijking van het circulair materialenplan en».</text:p>
      <text:h text:style-name="ifm_p_mt.5.08mm_ifm" text:outline-level="2">II</text:h>
      <text:p text:style-name="ifm_p_mt.3.76mm_indent.0.13in_ifm">In de beweegreden vervalt «om voor het bestuursorgaan een verplichting in te voeren tot het verstrekken van een afschrift aan de Minister van Infrastructuur en Waterstaat bij afwijking van het circulair materialenplan en».</text:p>
      <text:h text:style-name="ifm_p_mt.5.08mm_ifm" text:outline-level="2">III</text:h>
      <text:p text:style-name="ifm_p_mt.3.76mm_indent.0.13in_ifm">In artikel I, onderdeel C, wordt na «10.13, eerste en tweede lid,» ingevoegd «en 10.14, eerste en tweede lid,».</text:p>
      <text:h text:style-name="ifm_p_mt.5.08mm_ifm" text:outline-level="2">IV</text:h>
      <text:p text:style-name="ifm_p_mt.3.76mm_indent.0.13in_ifm">Artikel I, onderdeel F, vervalt.</text:p>
      <text:h text:style-name="ifm_p_font.bold_mt.5.08mm_page.keep-with-next_ifm" text:outline-level="2">Toelichting</text:h>
      <text:p text:style-name="ifm_p_mt.4.23mm_indent.0.13in_ifm">Met dit amendement wordt de voorgestelde verstrekkingsverplichting uit het wetsvoorstel geschrapt. Indiener is niet overtuigd van de meerwaarde van deze verstrekkingsverplichting, die bevoegd gezagen verplicht om afschriften van (ontwerp)besluiten waarin afgeweken wordt van het circulair materialenplan aan het Ministerie van Infrastructuur en Waterstaat voor te leggen. De indiener maakt zich zorgen over het bureaucratische karakter van deze verplichting en is er niet van overtuigd dat dit een wezenlijk probleem oplost. Hiernaast merkt de indiener op dat het onduidelijk is hoeveel ambtelijke capaciteit benodigd zal zijn om aan deze verstrekkingsverplichting invulling te geven en verwijst daarbij naar de door de Inspectie Leefomgeving en Transport uitgevoerde HUF-toets bij het wetsvoorstel. Mede in het licht van de taakstelling op de ambtenarij acht de indiener deze verstrekkingsverplichting onwenselijk.</text:p>
      <text:p text:style-name="ifm_p_mt.5.08mm_ifm"><text:line-break/>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5, nr. 9<text:tab/><text:page-number text:select-page="current"/></text:p>
      </style:footer>
    </style:master-page>
    <style:master-page xmlns:sdu-fn="http://schema.sdu.nl/2011/07/functions" style:name="Landscape" style:page-layout-name="landscape-margin-text">
      <style:footer>
        <text:p text:style-name="footer">Tweede Kamer, vergaderjaar 2024-2025, 36 5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gewijzigd/nader/vervangend); Gewijzigd amendement van het lid Wingelaar ter vervanging van nr. 8 over het schrappen van de verstrekkingsverplichting</dc:title>
    <meta:user-defined meta:name="OVERHEIDop.ParlID/DC.identifier">kst-36565-9</meta:user-defined>
    <meta:user-defined meta:name="OVERHEIDop.ondernummer">9</meta:user-defined>
    <meta:user-defined meta:name="DCTERMS.W3CDTF/DCTERMS.available">2025-01-27</meta:user-defined>
    <meta:user-defined meta:name="OVERHEIDop.KamerstukTypen/DC.type">Amendement</meta:user-defined>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Gewijzigd amendement van het lid Wingelaar ter vervanging van nr. 8 over het schrappen van de verstrekkingsverplichting</meta:user-defined>
    <meta:user-defined meta:name="OVERHEIDop.indiener">N.T.P. Wingelaar</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gewijzigd/nader/vervangend); Gewijzigd amendement van het lid Wingelaar ter vervanging van nr. 8 over het schrappen van de verstrekk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