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4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64<text:tab/>Verslag van de commissie voor de Inlichtingen- en Veiligheidsdiensten over haar werkzaamheden in 2023</text:h>
      <text:h text:style-name="ifm_p_font.bold_size.9.06pt_mt.18.8mm_indent.-58.5mm_ifm" text:outline-level="1">Nr. 2
      <text:tab/>BRIEF VAN DE MINISTER VAN BUITENLANDSE ZAKEN</text:h>
      <text:p text:style-name="ifm_p_mt.3.76mm_ifm">Aan de Voorzitter van de Tweede Kamer der Staten-Generaal</text:p>
      <text:p text:style-name="ifm_p_mt.3.76mm_ifm">Den Haag, 14 april 2025</text:p>
      <text:p text:style-name="ifm_p_mt.3.76mm_ifm">Met referte aan uw verzoek van 11 maart 2025 d.d. (kenmerk 36 564-1/2025D10209) treft u de toegezegde bijlage bij het rapport Cammaert en de antwoorden op de door de CIVD gestelde vragen, zoals toegezegd door één van mijn voorgangers in juni 2023.</text:p>
      <text:p text:style-name="ifm_p_mt.3.76mm_ifm">Vanwege het STG-karakter van de stukken worden de bijlages in vertrouwelijkheid aangeboden. De leden van de Vaste Kamercommissie Buitenlandse Zaken kunnen de stukken op afspraak vertrouwelijk inzien, in aanwezigheid van de griffier<text:note text:id="ID-1192131-d36e84" text:note-class="footnote"><text:note-citation text:label="1 ">1</text:note-citation><text:note-body><text:p text:style-name="ifm_p_font.normal_size.6.93pt_mt..5mm_indent.-0.1161in_mleft.0.1161in_ifm">Ter vertrouwelijke inzage gelegd, alléén voor de leden, bij de griffier van de vaste commissie voor Buitenlandse Zaken</text:p></text:note-body></text:note>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6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6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lag van de commissie voor de Inlichtingen- en Veiligheidsdiensten over haar werkzaamheden in 2023; Brief regering; Reactie op verzoek commissie over het rapport Cammaert en de antwoorden op de door de CIVD gestelde vragen</dc:title>
    <meta:user-defined meta:name="OVERHEIDop.ParlID/DC.identifier">kst-36564-2</meta:user-defined>
    <meta:user-defined meta:name="OVERHEIDop.ondernummer">2</meta:user-defined>
    <meta:user-defined meta:name="DCTERMS.W3CDTF/DCTERMS.available">2025-04-17</meta:user-defined>
    <meta:user-defined meta:name="OVERHEIDop.KamerstukTypen/DC.type">Brief</meta:user-defined>
    <meta:user-defined meta:name="OVERHEIDop.dossiernummer">3656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het rapport Cammaert en de antwoorden op de door de CIVD gestelde vragen</meta:user-defined>
    <meta:user-defined meta:name="OVERHEIDop.indiener">C.C.J. Veldkamp</meta:user-defined>
    <meta:user-defined meta:name="OVERHEIDop.dossiertitel">Verslag van de commissie voor de Inlichtingen- en Veiligheidsdiensten over haar werkzaamheden in 2023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Verslag van de commissie voor de Inlichtingen- en Veiligheidsdiensten over haar werkzaamheden in 2023; Brief regering; Reactie op verzoek commissie over het rapport Cammaert en de antwoorden op de door de CIVD gestelde 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