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3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63<text:tab/>Initiatiefnota van het lid Koekkoek over Alle Seinen op Groen </text:h>
      <text:h text:style-name="ifm_p_font.bold_size.9.06pt_mt.18.8mm_indent.-58.5mm_ifm" text:outline-level="1">Nr. 9
      <text:tab/>MOTIE VAN DE LEDEN KRÖGER EN DASSEN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overwegende dat internationale nachttreinen een goede manier zijn om langere afstanden binnen Europa af te leggen;</text:p>
      <text:p text:style-name="ifm_p_mt.3.76mm_ifm">constaterende dat er nog veel praktische belemmeringen zijn om nieuwe nachttreinen te laten rijden;</text:p>
      <text:p text:style-name="ifm_p_mt.3.76mm_ifm">verzoekt de regering om samen met vervoerders en infrabeheerders in overleg te treden om de belemmeringen voor nachttreinen weg te nemen, en de Kamer over de uitkomsten voor 1 januari te informeren,</text:p>
      <text:p text:style-name="ifm_p_mt.3.76mm_ifm">en gaat over tot de orde van de dag.</text:p>
      <text:p text:style-name="ifm_p_mt.3.76mm_ifm">Krög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6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6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kkoek over Alle Seinen op Groen; Motie; Motie van de leden Kröger en Dassen over belemmeringen voor nachttreinen wegnemen</dc:title>
    <meta:user-defined meta:name="OVERHEIDop.ParlID/DC.identifier">kst-36563-9</meta:user-defined>
    <meta:user-defined meta:name="OVERHEIDop.ondernummer">9</meta:user-defined>
    <meta:user-defined meta:name="DCTERMS.W3CDTF/DCTERMS.available">2025-09-23</meta:user-defined>
    <meta:user-defined meta:name="OVERHEIDop.KamerstukTypen/DC.type">Motie</meta:user-defined>
    <meta:user-defined meta:name="OVERHEIDop.dossiernummer">365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röger en Dassen over belemmeringen voor nachttreinen wegnemen</meta:user-defined>
    <meta:user-defined meta:name="OVERHEIDop.indiener">L.A.J.M. Dassen</meta:user-defined>
    <meta:user-defined meta:name="OVERHEIDop.indiener">S.C. Kröger</meta:user-defined>
    <meta:user-defined meta:name="OVERHEIDop.dossiertitel">Initiatiefnota van het lid Koekkoek over Alle Seinen op Gro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Koekkoek over Alle Seinen op Groen; Motie; Motie van de leden Kröger en Dassen over belemmeringen voor nachttreinen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