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3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63<text:tab/>Initiatiefnota van het lid Koekkoek over Alle Seinen op Groen </text:h>
      <text:h text:style-name="ifm_p_font.bold_size.9.06pt_mt.18.8mm_indent.-58.5mm_ifm" text:outline-level="1">Nr. 8
      <text:tab/>MOTIE VAN DE LEDEN KRÖGER EN DASSEN</text:h>
      <text:p text:style-name="ifm_p_ifm">Voorgesteld tijdens het notaoverleg van 22 september 2025</text:p>
      <text:p text:style-name="ifm_p_mt.3.76mm_ifm">De Kamer,</text:p>
      <text:p text:style-name="ifm_p_mt.3.76mm_ifm">gehoord de beraadslaging,</text:p>
      <text:p text:style-name="ifm_p_mt.3.76mm_ifm">constaterende dat vliegen over korte afstanden nog steeds vaak veel goedkoper is dan dezelfde reis per trein;</text:p>
      <text:p text:style-name="ifm_p_mt.3.76mm_ifm">overwegende dat er sprake is van een ongelijk speelveld waarbij vliegreizen fiscaal voordeel krijgen boven treinreizen;</text:p>
      <text:p text:style-name="ifm_p_mt.3.76mm_ifm">verzoekt de regering om een voorstel uit te werken om belasting te heffen op transferpassagiers zodat reizigers gestimuleerd worden om kortere afstanden binnen Europa per trein te reizen,</text:p>
      <text:p text:style-name="ifm_p_mt.3.76mm_ifm">en gaat over tot de orde van de dag.</text:p>
      <text:p text:style-name="ifm_p_mt.3.76mm_ifm">Krög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6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6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oekkoek over Alle Seinen op Groen; Motie; Motie van de leden Kröger en Dassen over een voorstel tot belastingheffing op transferpassagiers</dc:title>
    <meta:user-defined meta:name="OVERHEIDop.ParlID/DC.identifier">kst-36563-8</meta:user-defined>
    <meta:user-defined meta:name="OVERHEIDop.ondernummer">8</meta:user-defined>
    <meta:user-defined meta:name="DCTERMS.W3CDTF/DCTERMS.available">2025-09-23</meta:user-defined>
    <meta:user-defined meta:name="OVERHEIDop.KamerstukTypen/DC.type">Motie</meta:user-defined>
    <meta:user-defined meta:name="OVERHEIDop.dossiernummer">365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röger en Dassen over een voorstel tot belastingheffing op transferpassagiers</meta:user-defined>
    <meta:user-defined meta:name="OVERHEIDop.indiener">L.A.J.M. Dassen</meta:user-defined>
    <meta:user-defined meta:name="OVERHEIDop.indiener">S.C. Kröger</meta:user-defined>
    <meta:user-defined meta:name="OVERHEIDop.dossiertitel">Initiatiefnota van het lid Koekkoek over Alle Seinen op Gro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2</meta:user-defined>
    <meta:user-defined meta:name="DC.title">Initiatiefnota van het lid Koekkoek over Alle Seinen op Groen; Motie; Motie van de leden Kröger en Dassen over een voorstel tot belastingheffing op transferpassagi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