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3-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63<text:tab/>Initiatiefnota van het lid Koekkoek over Alle Seinen op Groen </text:h>
      <text:h text:style-name="ifm_p_font.bold_size.9.06pt_mt.18.8mm_indent.-58.5mm_ifm" text:outline-level="1">Nr. 7
      <text:tab/>MOTIE VAN DE LEDEN KRÖGER EN DASSEN</text:h>
      <text:p text:style-name="ifm_p_ifm">Voorgesteld tijdens het notaoverleg van 22 september 2025</text:p>
      <text:p text:style-name="ifm_p_mt.3.76mm_ifm">De Kamer,</text:p>
      <text:p text:style-name="ifm_p_mt.3.76mm_ifm">gehoord de beraadslaging,</text:p>
      <text:p text:style-name="ifm_p_mt.3.76mm_ifm">overwegende dat de verbinding tussen Nederland en Scandinavië gebrekkig is, maar dat de opening van de Fehmarnbelttunnel kansen biedt voor forse verbetering;</text:p>
      <text:p text:style-name="ifm_p_mt.3.76mm_ifm">verzoekt de regering samen met vervoerders zich in te spannen voor een rechtstreekse verbinding tussen Nederland en Scandinavië,</text:p>
      <text:p text:style-name="ifm_p_mt.3.76mm_ifm">en gaat over tot de orde van de dag.</text:p>
      <text:p text:style-name="ifm_p_mt.3.76mm_ifm">Kröger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63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63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oekkoek over Alle Seinen op Groen; Motie; Motie van de leden Kröger en Dassen over zich inspannen voor een rechtstreekse verbinding tussen Nederland en Scandinavië</dc:title>
    <meta:user-defined meta:name="OVERHEIDop.ParlID/DC.identifier">kst-36563-7</meta:user-defined>
    <meta:user-defined meta:name="OVERHEIDop.ondernummer">7</meta:user-defined>
    <meta:user-defined meta:name="DCTERMS.W3CDTF/DCTERMS.available">2025-09-23</meta:user-defined>
    <meta:user-defined meta:name="OVERHEIDop.KamerstukTypen/DC.type">Motie</meta:user-defined>
    <meta:user-defined meta:name="OVERHEIDop.dossiernummer">3656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röger en Dassen over zich inspannen voor een rechtstreekse verbinding tussen Nederland en Scandinavië</meta:user-defined>
    <meta:user-defined meta:name="OVERHEIDop.indiener">L.A.J.M. Dassen</meta:user-defined>
    <meta:user-defined meta:name="OVERHEIDop.indiener">S.C. Kröger</meta:user-defined>
    <meta:user-defined meta:name="OVERHEIDop.dossiertitel">Initiatiefnota van het lid Koekkoek over Alle Seinen op Gro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2</meta:user-defined>
    <meta:user-defined meta:name="DC.title">Initiatiefnota van het lid Koekkoek over Alle Seinen op Groen; Motie; Motie van de leden Kröger en Dassen over zich inspannen voor een rechtstreekse verbinding tussen Nederland en Scandinav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