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3
      <text:tab/>BRIEF VAN DE STAATSSECRETARIS VAN INFRASTRUCTUUR EN WATERSTAAT</text:h>
      <text:p text:style-name="ifm_p_mt.3.76mm_ifm">Aan de Voorzitter van de Tweede Kamer der Staten-Generaal</text:p>
      <text:p text:style-name="ifm_p_mt.3.76mm_ifm">Den Haag, 7 augustus 2024</text:p>
      <text:p text:style-name="ifm_p_mt.3.76mm_ifm">Tijdens de procedurevergadering van de commissie Infrastructuur en Waterstaat op 11 juni jl. is door uw Kamer gevraagd om een reactie op de initiatiefnota «Alle Seinen op Groen» (Kamerstuk 36 563, nr. 2).</text:p>
      <text:p text:style-name="ifm_p_mt.3.76mm_ifm">De initiatiefnota bevat een groot aantal voorstellen, die ik graag wil bezien in het licht van de uitwerking van het hoofdlijnenakkoord in het bijzonder ten aanzien van de ambitie van het kabinet om te komen met een voorstel voor grensoverschrijdend spoorvervoer. Daarom zal ik mijn reactie op uw initiatiefnota meenemen bij die uitwerking. Ik verwacht u hierover bij een volgende reguliere Kamerbrief internationaal spoor nader te informer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3, nr. 3<text:tab/><text:page-number text:select-page="current"/></text:p>
      </style:footer>
    </style:master-page>
    <style:master-page xmlns:sdu-fn="http://schema.sdu.nl/2011/07/functions" style:name="Landscape" style:page-layout-name="landscape-margin-text">
      <style:footer>
        <text:p text:style-name="footer">Tweede Kamer, vergaderjaar 2023-2024, 36 5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Brief regering; Uitstel toezending reactie op de Initiatiefnota van het lid Koekkoek over Alle Seinen op Groen (Kamerstuk 36563-2)</dc:title>
    <meta:user-defined meta:name="OVERHEIDop.ParlID/DC.identifier">kst-36563-3</meta:user-defined>
    <meta:user-defined meta:name="OVERHEIDop.ondernummer">3</meta:user-defined>
    <meta:user-defined meta:name="DCTERMS.W3CDTF/DCTERMS.available">2024-08-09</meta:user-defined>
    <meta:user-defined meta:name="OVERHEIDop.KamerstukTypen/DC.type">Brief</meta:user-defined>
    <meta:user-defined meta:name="OVERHEIDop.dossiernummer">36563</meta:user-defined>
    <meta:user-defined meta:name="OVERHEIDop.configuratie">https://repository.officiele-overheidspublicaties.nl/MasterConfiguraties/MC-OEP-Kamerstuk-Web/1.9/xml/MC-OEP-Kamerstuk-Web.xml</meta:user-defined>
    <meta:user-defined meta:name="OVERHEIDop.documenttitel">Uitstel toezending reactie op de Initiatiefnota van het lid Koekkoek over Alle Seinen op Groen (Kamerstuk 36563-2)</meta:user-defined>
    <meta:user-defined meta:name="OVERHEIDop.indiener">C.A. Jansen</meta:user-defined>
    <meta:user-defined meta:name="OVERHEIDop.dossiertitel">Initiatiefnota van het lid Koekkoek over Alle Seinen op Gro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07</meta:user-defined>
    <meta:user-defined meta:name="DC.title">Initiatiefnota van het lid Koekkoek over Alle Seinen op Groen; Brief regering; Uitstel toezending reactie op de Initiatiefnota van het lid Koekkoek over Alle Seinen op Groen (Kamerstuk 3656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