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3<text:tab/>Initiatiefnota van het lid Koekkoek over Alle Seinen op Groen </text:h>
      <text:h text:style-name="ifm_p_font.bold_size.9.06pt_mt.18.8mm_indent.-58.5mm_ifm" text:outline-level="1">Nr. 11
      <text:tab/>MOTIE VAN HET LID VELTMAN</text:h>
      <text:p text:style-name="ifm_p_ifm">Voorgesteld tijdens het notaoverleg van 22 september 2025</text:p>
      <text:p text:style-name="ifm_p_mt.3.76mm_ifm">De Kamer,</text:p>
      <text:p text:style-name="ifm_p_mt.3.76mm_ifm">gehoord de beraadslaging,</text:p>
      <text:p text:style-name="ifm_p_mt.3.76mm_ifm">overwegende dat nieuwe vervoerders alleen kunnen investeren in materieel en personeel als zij meerjarige zekerheid hebben over capaciteit op het spoor;</text:p>
      <text:p text:style-name="ifm_p_mt.3.76mm_ifm">constaterende dat het aanbod van extra treindiensten daardoor achterblijft;</text:p>
      <text:p text:style-name="ifm_p_mt.3.76mm_ifm">overwegende dat kaderovereenkomsten nodig zijn om die zekerheid te bieden en de vereiste prioriteit in capaciteit te regelen;</text:p>
      <text:p text:style-name="ifm_p_mt.3.76mm_ifm">overwegende dat het voor reizigers van belang is dat het huidige aanbod van binnenlands personenvervoer wordt beschermd maar dat de beschikbare spoorcapaciteit ook optimaal wordt benut;</text:p>
      <text:p text:style-name="ifm_p_mt.3.76mm_ifm">overwegende dat ProRail de onafhankelijkheid en expertise heeft om de mogelijkheden voor de aanpassing van het Besluit capaciteitsverdeling te onderzoeken;</text:p>
      <text:p text:style-name="ifm_p_mt.3.76mm_ifm">verzoekt de regering ProRail te verzoeken voorstellen uit te werken voor aanpassing van het Besluit capaciteitsverdeling, gericht op juridisch bindende kaderovereenkomsten die vervoerders meerjarige zekerheid geven, zodat de beschikbare spoorcapaciteit optimaal wordt benut en reizigers het beste aanbod krijgen, en de Kamer hierover voor het einde van het jaar te informeren met een concreet tijdpad,</text:p>
      <text:p text:style-name="ifm_p_mt.3.76mm_ifm">en gaat over tot de orde van de dag.</text:p>
      <text:p text:style-name="ifm_p_mt.3.76mm_ifm">Vel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3, nr. 11<text:tab/><text:page-number text:select-page="current"/></text:p>
      </style:footer>
    </style:master-page>
    <style:master-page xmlns:sdu-fn="http://schema.sdu.nl/2011/07/functions" style:name="Landscape" style:page-layout-name="landscape-margin-text">
      <style:footer>
        <text:p text:style-name="footer">Tweede Kamer, vergaderjaar 2025-2026, 36 56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kkoek over Alle Seinen op Groen; Motie; Motie van het lid Veltman over het Besluit capaciteitsverdeling aanpassen met het oog op juridisch bindende kaderovereenkomsten die vervoerders meerjarige zekerheid geven</dc:title>
    <meta:user-defined meta:name="OVERHEIDop.ParlID/DC.identifier">kst-36563-11</meta:user-defined>
    <meta:user-defined meta:name="OVERHEIDop.ondernummer">11</meta:user-defined>
    <meta:user-defined meta:name="DCTERMS.W3CDTF/DCTERMS.available">2025-09-23</meta:user-defined>
    <meta:user-defined meta:name="OVERHEIDop.KamerstukTypen/DC.type">Motie</meta:user-defined>
    <meta:user-defined meta:name="OVERHEIDop.dossiernummer">36563</meta:user-defined>
    <meta:user-defined meta:name="OVERHEIDop.configuratie">https://repository.officiele-overheidspublicaties.nl/MasterConfiguraties/MC-OEP-Kamerstuk-Web/1.10/xml/MC-OEP-Kamerstuk-Web.xml</meta:user-defined>
    <meta:user-defined meta:name="OVERHEIDop.documenttitel">Motie van het lid Veltman over het Besluit capaciteitsverdeling aanpassen met het oog op juridisch bindende kaderovereenkomsten die vervoerders meerjarige zekerheid geven</meta:user-defined>
    <meta:user-defined meta:name="OVERHEIDop.indiener">H.N. Veltman</meta:user-defined>
    <meta:user-defined meta:name="OVERHEIDop.dossiertitel">Initiatiefnota van het lid Koekkoek over Alle Seinen op Gro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itiatiefnota van het lid Koekkoek over Alle Seinen op Groen; Motie; Motie van het lid Veltman over het Besluit capaciteitsverdeling aanpassen met het oog op juridisch bindende kaderovereenkomsten die vervoerders meerjarige zekerheid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