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3-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63<text:tab/>Initiatiefnota van het lid Koekkoek over Alle Seinen op Groen </text:h>
      <text:h text:style-name="ifm_p_font.bold_size.9.06pt_mt.18.8mm_indent.-58.5mm_ifm" text:outline-level="1">Nr. 10
      <text:tab/>MOTIE VAN DE LEDEN OLGER VAN DIJK EN DASSEN</text:h>
      <text:p text:style-name="ifm_p_ifm">Voorgesteld tijdens het notaoverleg van 22 september 2025</text:p>
      <text:p text:style-name="ifm_p_mt.3.76mm_ifm">De Kamer,</text:p>
      <text:p text:style-name="ifm_p_mt.3.76mm_ifm">gehoord de beraadslaging,</text:p>
      <text:p text:style-name="ifm_p_mt.3.76mm_ifm">constaterende dat op verschillende trajecten in de grensregio's, zoals Nijmegen-Kleef, Roermond-Mönchengladbach en Maastricht-Hasselt, in het verleden personenvervoer bestond en infrastructuur deels nog aanwezig is;</text:p>
      <text:p text:style-name="ifm_p_mt.3.76mm_ifm">overwegende dat goed functionerend en grensoverschrijdend openbaar vervoer de bereikbaarheid van onderwijs, werk, voorzieningen en verschillende economische centra vergroot en een duurzaam alternatief biedt voor de auto;</text:p>
      <text:p text:style-name="ifm_p_mt.3.76mm_ifm">overwegende dat reactivering van bestaande spoortrajecten bijdraagt aan de Europese doelstelling om in 2030 het aantal internationale treinreizen te verdubbelen en de CO2-uitstoot te verminderen;</text:p>
      <text:p text:style-name="ifm_p_ifm">verzoekt de regering om:</text:p>
      <text:p text:style-name="ifm_p_indent.-5mm_mleft.5mm_ifm">–<text:tab/>in samenwerking met Duitsland en België een inventarisatie te maken van kansrijke grensoverschrijdende spoorverbindingen;</text:p>
      <text:p text:style-name="ifm_p_indent.-5mm_mleft.5mm_ifm">–<text:tab/>de mogelijke vervolgstappen tot het reactiveren van nog aanwezige trajecten te bezien;</text:p>
      <text:p text:style-name="ifm_p_indent.-5mm_mleft.5mm_ifm">–<text:tab/>de Kamer uiterlijk eind dit jaar te informeren over de voortgang en gemaakte afspraken,</text:p>
      <text:p text:style-name="ifm_p_ifm">en gaat over tot de orde van de dag.</text:p>
      <text:p text:style-name="ifm_p_mt.3.76mm_ifm">Olger van Dijk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563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563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Koekkoek over Alle Seinen op Groen; Motie; Motie van de leden Olger van Dijk en Dassen over een inventarisatie met Duitsland en België van kansrijke grensoverschrijdende spoorverbindingen</dc:title>
    <meta:user-defined meta:name="OVERHEIDop.ParlID/DC.identifier">kst-36563-10</meta:user-defined>
    <meta:user-defined meta:name="OVERHEIDop.ondernummer">10</meta:user-defined>
    <meta:user-defined meta:name="DCTERMS.W3CDTF/DCTERMS.available">2025-09-23</meta:user-defined>
    <meta:user-defined meta:name="OVERHEIDop.KamerstukTypen/DC.type">Motie</meta:user-defined>
    <meta:user-defined meta:name="OVERHEIDop.dossiernummer">3656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Olger van Dijk en Dassen over een inventarisatie met Duitsland en België van kansrijke grensoverschrijdende spoorverbindingen</meta:user-defined>
    <meta:user-defined meta:name="OVERHEIDop.indiener">L.A.J.M. Dassen</meta:user-defined>
    <meta:user-defined meta:name="OVERHEIDop.indiener">O.C. (Olger) van Dijk</meta:user-defined>
    <meta:user-defined meta:name="OVERHEIDop.dossiertitel">Initiatiefnota van het lid Koekkoek over Alle Seinen op Gro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2</meta:user-defined>
    <meta:user-defined meta:name="DC.title">Initiatiefnota van het lid Koekkoek over Alle Seinen op Groen; Motie; Motie van de leden Olger van Dijk en Dassen over een inventarisatie met Duitsland en België van kansrijke grensoverschrijdende spoorverbind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