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62-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2<text:tab/>Voorstel van wet van het lid Ouwehand tot wijziging van de Wet dieren en de Wet op de economische delicten in verband met de afschaffing van de bioindustrie  </text:h>
      <text:h text:style-name="ifm_p_font.bold_size.9.06pt_mt.18.8mm_indent.-58.5mm_ifm" text:outline-level="1">Nr. 9
      <text:tab/>BRIEF VAN DE MINISTER VAN BUITENLANDSE ZAKEN</text:h>
      <text:p text:style-name="ifm_p_mt.3.76mm_ifm">Aan de Voorzitter van de Tweede Kamer der Staten-Generaal</text:p>
      <text:p text:style-name="ifm_p_mt.3.76mm_ifm">Den Haag, 18 december 2025</text:p>
      <text:p text:style-name="ifm_p_mt.3.76mm_ifm">Met betrekking tot uw verzoek om een afschrift van de reactie van de Eurocommissaris Várhelyi (Gezondheid en Dierenwelzijn) op de notificatie (2025/0504/NL) van het initiatiefwetsvoorstel van het lid Ouwehand (Kamerstuk 36 562) en een tijdlijn van de communicatie rondom deze notificatie, moet ik u informeren dat het Ministerie van Buitenlandse Zaken niet verantwoordelijk is voor dit dossier.</text:p>
      <text:p text:style-name="ifm_p_mt.3.76mm_ifm">Bij een initiatiefwetsvoorstel verzorgt het kabinet de notificatie naar de Europese Commissie. Het kabinet ontvangt eventuele reacties van de Europese Commissie, aangezien het kabinet de lidstaat Nederland in de EU vertegenwoordigt. Eventuele reacties worden echter direct doorgeleid naar de initiatiefnemer door het beleidsverantwoordelijke departement, in dit geval het Ministerie van Landbouw, Visserij, Voedselzekerheid en Natuur.</text:p>
      <text:p text:style-name="ifm_p_mt.3.76mm_ifm">Conform de Handreiking ambtelijke bijstand bij initiatiefwetgeving wordt deze informatie niet verder binnen het beleidsverantwoordelijke departement verspreid. Het is aan de initiatiefnemer om te reageren.</text:p>
      <text:p text:style-name="ifm_p_mt.3.76mm_ifm">Ik vertrouw erop u hiermee voldoende te hebben geïnformeerd.</text:p>
      <text:p text:style-name="ifm_p_mt.5.08mm_ifm">De Minister van Buitenlandse Zaken,<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562, nr. 9<text:tab/><text:page-number text:select-page="current"/></text:p>
      </style:footer>
    </style:master-page>
    <style:master-page xmlns:sdu-fn="http://schema.sdu.nl/2011/07/functions" style:name="Landscape" style:page-layout-name="landscape-margin-text">
      <style:footer>
        <text:p text:style-name="footer">Tweede Kamer, vergaderjaar 2025-2026, 36 562,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Ouwehand tot wijziging van de Wet dieren en de Wet op de economische delicten in verband met de afschaffing van de bio-industrie; Brief regering; Reactie op verzoek commissie om informatie over de notificatie van het initiatiefwetsvoorstel van het lid Ouwehand (Kamerstuk 36562)</dc:title>
    <meta:user-defined meta:name="OVERHEIDop.ParlID/DC.identifier">kst-36562-9</meta:user-defined>
    <meta:user-defined meta:name="OVERHEIDop.ondernummer">9</meta:user-defined>
    <meta:user-defined meta:name="DCTERMS.W3CDTF/DCTERMS.available">2025-12-22</meta:user-defined>
    <meta:user-defined meta:name="OVERHEIDop.KamerstukTypen/DC.type">Brief</meta:user-defined>
    <meta:user-defined meta:name="OVERHEIDop.dossiernummer">36562</meta:user-defined>
    <meta:user-defined meta:name="OVERHEIDop.configuratie">https://repository.officiele-overheidspublicaties.nl/MasterConfiguraties/MC-OEP-Kamerstuk-Web/1.10/xml/MC-OEP-Kamerstuk-Web.xml</meta:user-defined>
    <meta:user-defined meta:name="OVERHEIDop.documenttitel">Reactie op verzoek commissie om informatie over de notificatie van het initiatiefwetsvoorstel van het lid Ouwehand (Kamerstuk 36562)</meta:user-defined>
    <meta:user-defined meta:name="OVERHEIDop.indiener">D.M. van Weel</meta:user-defined>
    <meta:user-defined meta:name="OVERHEIDop.dossiertitel">Voorstel van wet van het lid Ouwehand tot wijziging van de Wet dieren en de Wet op de economische delicten in verband met de afschaffing van de bio-industr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8</meta:user-defined>
    <meta:user-defined meta:name="DC.title">Voorstel van wet van het lid Ouwehand tot wijziging van de Wet dieren en de Wet op de economische delicten in verband met de afschaffing van de bio-industrie; Brief regering; Reactie op verzoek commissie om informatie over de notificatie van het initiatiefwetsvoorstel van het lid Ouwehand (Kamerstuk 3656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