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2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2<text:tab/>Voorstel van wet van het lid Ouwehand tot wijziging van de Wet dieren en de Wet op de economische delicten in verband met de afschaffing van de bio-industrie</text:h>
      <text:h text:style-name="ifm_p_font.bold_size.9.06pt_mt.18.8mm_indent.-58.5mm_ifm" text:outline-level="1">Nr. 7
      <text:tab/>BRIEF VAN DE INITIATIEFNEMER</text:h>
      <text:p text:style-name="ifm_p_mt.3.76mm_ifm">Aan de Voorzitter van de Tweede Kamer der Staten-Generaal</text:p>
      <text:p text:style-name="ifm_p_mt.3.76mm_ifm">Den Haag, 17 december 2025</text:p>
      <text:p text:style-name="ifm_p_mt.3.76mm_ifm">Met deze aanbiedingsbrief wordt een afschrift van de reactie van de Eurocommissaris op de notificatie (2025/0504/NL) van het initiatiefwetsvoorstel van het lid Ouwehand tot wijziging van de Wet dieren en de Wet op de economische delicten in verband met de afschaffing van de bio-industrie (Kamerstukken 36 562) toegevoegd aan het dossier van bovengenoemd initiatiefwetsvoorstel. In de bijlage bij deze brief treft u de reactie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Ouwehand tot wijziging van de Wet dieren en de Wet op de economische delicten in verband met de afschaffing van de bio-industrie; Brief lid / fractie; Brief van de initiatiefnemer over afschrift van de reactie van de Eurocommissaris op de notificatie (2025/0504/NL) van het initiatiefwetsvoorstel van het lid Ouwehand tot wijziging van de Wet dieren en de Wet op de economische delicten in verband met de afschaffing van de bio-industrie</dc:title>
    <meta:user-defined meta:name="OVERHEIDop.ParlID/DC.identifier">kst-36562-7</meta:user-defined>
    <meta:user-defined meta:name="OVERHEIDop.ondernummer">7</meta:user-defined>
    <meta:user-defined meta:name="DCTERMS.W3CDTF/DCTERMS.available">2025-12-24</meta:user-defined>
    <meta:user-defined meta:name="OVERHEIDop.KamerstukTypen/DC.type">Brief</meta:user-defined>
    <meta:user-defined meta:name="OVERHEIDop.dossiernummer">3656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initiatiefnemer over afschrift van de reactie van de Eurocommissaris op de notificatie (2025/0504/NL) van het initiatiefwetsvoorstel van het lid Ouwehand tot wijziging van de Wet dieren en de Wet op de economische delicten in verband met de afschaffing van de bio-industrie</meta:user-defined>
    <meta:user-defined meta:name="OVERHEIDop.indiener">E. Ouwehand</meta:user-defined>
    <meta:user-defined meta:name="OVERHEIDop.dossiertitel">Voorstel van wet van het lid Ouwehand tot wijziging van de Wet dieren en de Wet op de economische delicten in verband met de afschaffing van de bio-industr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Voorstel van wet van het lid Ouwehand tot wijziging van de Wet dieren en de Wet op de economische delicten in verband met de afschaffing van de bio-industrie; Brief lid / fractie; Brief van de initiatiefnemer over afschrift van de reactie van de Eurocommissaris op de notificatie (2025/0504/NL) van het initiatiefwetsvoorstel van het lid Ouwehand tot wijziging van de Wet dieren en de Wet op de economische delicten in verband met de afschaffing van de bio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