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9
      <text:tab/>MOTIE VAN HET LID TIELEN </text:h>
      <text:p text:style-name="ifm_p_ifm">Voorgesteld 19 maart 2025</text:p>
      <text:p text:style-name="ifm_p_mt.3.76mm_ifm">De Kamer,</text:p>
      <text:p text:style-name="ifm_p_mt.3.76mm_ifm">gehoord de beraadslaging,</text:p>
      <text:p text:style-name="ifm_p_mt.3.76mm_ifm">constaterende dat contracten tussen zorgverzekeraar en zorgaanbieder een bewezen effectieve manier zijn om afspraken te maken en na te laten leven over onder meer toegankelijkheid en kosteneffectiviteit van zorg;</text:p>
      <text:p text:style-name="ifm_p_mt.3.76mm_ifm">overwegende dat in sommige domeinen van de zorg, zoals wijkverpleging en geestelijke gezondheidszorg, heel veel zorgaanbieders actief zijn die lang niet allemaal contracten hebben met verzekeraars, maar wel vergoed dienen te worden zonder degelijke controles;</text:p>
      <text:p text:style-name="ifm_p_mt.3.76mm_ifm">overwegende dat onvoldoende inzichtelijk is in welke mate ongecontracteerde zorg leidt tot minder kosteneffectiviteit, ondoelmatige inzet van arbeidsuren, en oneigenlijk gebruik en fraude;</text:p>
      <text:p text:style-name="ifm_p_mt.3.76mm_ifm">verzoekt de regering om onderzoek te doen naar verschillen tussen gecontracteerde en ongecontracteerde zorg op het vlak van de genoemde onderwerpen, en de Kamer hierover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1, nr. 9<text:tab/><text:page-number text:select-page="current"/></text:p>
      </style:footer>
    </style:master-page>
    <style:master-page xmlns:sdu-fn="http://schema.sdu.nl/2011/07/functions" style:name="Landscape" style:page-layout-name="landscape-margin-text">
      <style:footer>
        <text:p text:style-name="footer">Tweede Kamer, vergaderjaar 2024-2025, 36 5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Motie; Motie van het lid Tielen over onderzoek naar de verschillen tussen gecontracteerde en ongecontracteerde zorg</dc:title>
    <meta:user-defined meta:name="OVERHEIDop.ParlID/DC.identifier">kst-36561-9</meta:user-defined>
    <meta:user-defined meta:name="OVERHEIDop.ondernummer">9</meta:user-defined>
    <meta:user-defined meta:name="DCTERMS.W3CDTF/DCTERMS.available">2025-03-20</meta:user-defined>
    <meta:user-defined meta:name="OVERHEIDop.KamerstukTypen/DC.type">Motie</meta:user-defined>
    <meta:user-defined meta:name="OVERHEIDop.dossiernummer">36561</meta:user-defined>
    <meta:user-defined meta:name="OVERHEIDop.configuratie">https://repository.officiele-overheidspublicaties.nl/MasterConfiguraties/MC-OEP-Kamerstuk-Web/1.9/xml/MC-OEP-Kamerstuk-Web.xml</meta:user-defined>
    <meta:user-defined meta:name="OVERHEIDop.documenttitel">Motie van het lid Tielen over onderzoek naar de verschillen tussen gecontracteerde en ongecontracteerde zorg</meta:user-defined>
    <meta:user-defined meta:name="OVERHEIDop.indiener">J.Z.C.M. Tielen</meta:user-defined>
    <meta:user-defined meta:name="OVERHEIDop.dossiertitel">Wijziging van de Zorgverzekeringswet in verband met het bevorderen van zorgcontrac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Wijziging van de Zorgverzekeringswet in verband met het bevorderen van zorgcontractering; Motie; Motie van het lid Tielen over onderzoek naar de verschillen tussen gecontracteerde en ongecontracteer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